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CE', Helvetic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7.493cm" fo:margin-right="0cm" fo:text-indent="1.249cm" style:auto-text-indent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position="super 58%" fo:font-weight="bold" style:font-weight-asian="bold"/>
    </style:style>
    <style:style style:name="P8" style:family="paragraph" style:parent-style-name="Standard">
      <style:text-properties style:font-name="Calibri" fo:font-size="10pt" fo:font-style="italic" fo:font-weight="bold" style:font-size-asian="10pt" style:font-style-asian="italic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font-variant="normal" fo:text-transform="none" fo:color="#657380" style:font-name="Arial1" fo:font-size="8.25pt" fo:letter-spacing="normal" fo:font-style="normal" fo:font-weight="normal" style:font-size-complex="12pt"/>
    </style:style>
    <style:style style:name="T9" style:family="text">
      <style:text-properties fo:font-variant="normal" fo:text-transform="none" fo:color="#657380" style:font-name="Times New Roman" fo:font-size="8.25pt" fo:letter-spacing="normal" fo:font-style="normal" fo:font-weight="normal" style:font-size-complex="12pt"/>
    </style:style>
    <style:style style:name="T10" style:family="text">
      <style:text-properties fo:font-variant="normal" fo:text-transform="none" fo:color="#65738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6 do SIWZ</text:span></text:p>
      <text:p text:style-name="P2"/>
      <text:p text:style-name="P2"/>
      <text:p text:style-name="Standard"><text:span text:style-name="T3">……………………………………</text:span></text:p>
      <text:p text:style-name="Standard"><text:span text:style-name="T4">Pieczęć Wykonawcy</text:span></text:p>
      <text:p text:style-name="P3"/>
      <text:p text:style-name="P3"/>
      <text:p text:style-name="P5"><text:span text:style-name="T5">Oświadczenie</text:span></text:p>
      <text:p text:style-name="P3"/>
      <text:p text:style-name="P6"><text:span text:style-name="T4">Oświadczam, że posiadam wpis do rejestru instytucji szkoleniowych <text:s/>WUP, prowadzonego na podstawie art. 20 ust. 1 ustawy z dnia 20 kwietnia 2004 r. o promocji zatrudnienia i instytucjach rynku pracy (Dz.U. </text:span><text:span text:style-name="T11">z 2019 r. poz. 1482, 1622, 1818 i 2473</text:span><text:span text:style-name="T4">) oraz posiadam zgodnie z obowiązującym prawem - uprawnienia do prowadzenia kursów zawodowych.</text:span></text:p>
      <text:p text:style-name="P4"/>
      <text:p text:style-name="P3"/>
      <text:p text:style-name="P3"/>
      <text:p text:style-name="P1"><text:span text:style-name="T2">…..………………………………..</text:span></text:p>
      <text:p text:style-name="Standard"><text:span text:style-name="T6"><text:s text:c="66"/><text:tab/><text:tab/> <text:s text:c="6"/>(</text:span><text:span text:style-name="T7">imię i nazwisko, podpis upełnomocnionego przedstawiciela Wykonawcy)</text:span></text:p>
      <text:p text:style-name="P7"><text:bookmark text:name="_GoBack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CE', Helvetic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2</meta:editing-cycles>
    <meta:creation-date>2019-10-18T10:32:00</meta:creation-date>
    <dc:date>2020-01-26T14:30:01.47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70" meta: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