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Teksttreści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4" style:parent-style-name="Teksttreści" style:family="paragraph">
      <style:paragraph-properties fo:text-align="justify" fo:margin-bottom="0in" fo:margin-left="3.6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end" fo:margin-bottom="0in" fo:margin-left="3.64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margin-left="4.626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 fo:line-height="200%" fo:margin-right="4.1347in"/>
      <style:text-properties style:font-name="Times New Roman" style:font-name-complex="Times New Roman"/>
    </style:style>
    <style:style style:name="P9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200%" fo:margin-right="4.1347in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keep-with-next="always" fo:text-align="justify"/>
    </style:style>
    <style:style style:name="T19" style:parent-style-name="Domyślnaczcionkaakapitu" style:family="text">
      <style:text-properties style:font-style-complex="italic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32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3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4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6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75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Świętokrzyska Wojewódzka Komenda</text:p>
      <text:p text:style-name="P3">Ochotniczych Hufców Pracy w Kielcach</text:p>
      <text:p text:style-name="P4"><text:s text:c="9"/>25-211 Kielce, ul. Wrzosowa 44</text:p>
      <text:p text:style-name="P5"/>
      <text:p text:style-name="P6">(pełna nazwa/firma, adres)</text:p>
      <text:p text:style-name="P7">Wykonawca:</text:p>
      <text:p text:style-name="P8">………………………………………………………………………..</text:p>
      <text:p text:style-name="P9">(pełna nazwa/firma, adres, w zależności od podmiotu: NIP/PESEL, KRS/CEiDG)</text:p>
      <text:p text:style-name="P10">reprezentowany przez:</text:p>
      <text:p text:style-name="P11">………………………………………………………………………..</text:p>
      <text:p text:style-name="P12">(imię, nazwisko, stanowisko/podstawa do reprezentacji)</text:p>
      <text:p text:style-name="P13"/>
      <text:p text:style-name="P14">Oświadczenie wykonawcy</text:p>
      <text:p text:style-name="P15">składane na podstawie art. 25a ust. 1 ustawy z<text:s/>dnia 29 stycznia 2004 r.</text:p>
      <text:p text:style-name="P16"><text:s/>Prawo zamówień publicznych (dalej jako: ustawa Pzp),</text:p>
      <text:p text:style-name="P17">DOTYCZĄCE PRZESŁANEK WYKLUCZENIA Z POSTĘPOWANIA</text:p>
      <text:h text:style-name="P18" text:outline-level="4">Na potrzeby postępowania o udzielenie zamówienia publicznego<text:s/><text:span text:style-name="T19">na:</text:span><text:span text:style-name="T20"><text:s/></text:span><text:span text:style-name="T21">Zorganizowanie i przeprowadzenie szkole</text:span><text:span text:style-name="T22">nia zawodowego:<text:s/></text:span><text:span text:style-name="T23">„Spawanie blach i rur spoinami pachwinowymi metodą MAG 135-1” wraz z badaniami lekarskimi i egzaminami dla uczestników i absolwentów OHP w jednostkach podległych Świętokrzyskiej Wojewódzkiej Komendy OHP w Kielcach<text:s/></text:span><text:span text:style-name="T24">ŚWK.ZAiZP</text:span><text:span text:style-name="T25">.271.0</text:span><text:span text:style-name="T26">9</text:span><text:span text:style-name="T27">.2020<text:s/></text:span><text:span text:style-name="T28">,<text:s/></text:span><text:span text:style-name="T29">oświadczam, co następuje:</text:span></text:h>
      <text:p text:style-name="P30"/>
      <text:p text:style-name="P31">OŚWIADCZENIA DOTYCZĄCE WYKONAWCY:</text:p>
      <text:p text:style-name="P32"/>
      <text:list text:style-name="WWNum7">
        <text:list-item text:start-value="1">
          <text:p text:style-name="P33">Oświadczam, że nie podlegam wykluczeniu z postępowania na podstawie<text:s/><text:line-break/>art. 24 ust 1 pkt 12-23 ustawy Pzp.</text:p>
        </text:list-item>
      </text:list>
      <text:p text:style-name="P34">Oświadczam, że nie podlegam wykluczeniu z postępowania na podstawie<text:s/><text:line-break/>art.<text:s/>24 ust. 5 ustawy Pzp <text:s/>.</text:p>
      <text:p text:style-name="P35"/>
      <text:p text:style-name="P36"><text:span text:style-name="T37">…………….…….<text:s/></text:span><text:span text:style-name="T38">(miejscowość),<text:s/></text:span><text:span text:style-name="T39">dnia ………….……. r.</text:span></text:p>
      <text:p text:style-name="P40"><text:tab/><text:tab/><text:tab/><text:tab/><text:tab/><text:tab/><text:tab/>…………………………………………</text:p>
      <text:p text:style-name="P41">(podpis)</text:p>
      <text:p text:style-name="P42"/>
      <text:p text:style-name="P43"/>
      <text:p text:style-name="P44"><text:span text:style-name="T45">Oświadczam, że zachodzą w stosunku do mnie podstawy wykluczenia z postępowania na podstawie art. …………. ustawy Pzp<text:s/></text:span><text:span text:style-name="T46">(podać mającą zastosowanie podstawę wykl</text:span><text:span text:style-name="T47">uczenia spośród wymienionych w<text:s/></text:span><text:soft-page-break/><text:span text:style-name="T48">art. 24 ust. 1 pkt 13-14, 16-20 lub art. 24 ust. 5 ustawy Pzp).</text:span><text:span text:style-name="T49"><text:s/>Jednocześnie oświadczam, że w związku z ww. okolicznością, na podstawie art. 24 ust. 8 ustawy Pzp podjąłem następujące środki naprawcze: ………………………………………………………………</text:span><text:span text:style-name="T50">………………………………………………..</text:span></text:p>
      <text:p text:style-name="P5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/>
      <text:p text:style-name="P53"><text:span text:style-name="T54">…………….…….<text:s/></text:span><text:span text:style-name="T55">(miejscowość),<text:s/></text:span><text:span text:style-name="T56">dnia …………………. r.</text:span></text:p>
      <text:p text:style-name="P57"><text:tab/><text:tab/><text:tab/><text:tab/><text:tab/><text:tab/><text:tab/>…………………………………………</text:p>
      <text:p text:style-name="P58">(podpis)</text:p>
      <text:p text:style-name="P59"/>
      <text:p text:style-name="P60">OŚWIADCZENIE<text:s/>DOTYCZĄCE PODMIOTU, NA KTÓREGO ZASOBY POWOŁUJE SIĘ WYKONAWCA:</text:p>
      <text:p text:style-name="P61"/>
      <text:p text:style-name="P62"><text:span text:style-name="T63">Oświadczam, że następujący/e podmiot/y, na którego/ych zasoby powołuję się w niniejszym postępowaniu, tj.: …………………………………………………………………….………………………<text:s/></text:span><text:span text:style-name="T64">(podać pełną nazwę/firmę, adres, a także w zależn</text:span><text:span text:style-name="T65">ości od podmiotu: NIP/PESEL, KRS/CEiDG)<text:s/></text:span><text:span text:style-name="T66">nie podlega/ją wykluczeniu z postępowania o udzielenie zamówienia.</text:span></text:p>
      <text:p text:style-name="P67"/>
      <text:p text:style-name="P68"><text:span text:style-name="T69">…………….…….<text:s/></text:span><text:span text:style-name="T70">(miejscowość),<text:s/></text:span><text:span text:style-name="T71">dnia …………………. r.</text:span></text:p>
      <text:p text:style-name="P72"><text:tab/><text:tab/><text:tab/><text:tab/><text:tab/><text:tab/><text:tab/>…………………………………………</text:p>
      <text:p text:style-name="P73">(podpis)</text:p>
      <text:p text:style-name="P74"/>
      <text:p text:style-name="P75">OŚWIADCZENIE DOTYCZĄCE PODANYCH INFORMACJI:</text:p>
      <text:p text:style-name="P76"/>
      <text:p text:style-name="P77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8"/>
      <text:p text:style-name="P79"><text:span text:style-name="T80">…………….…….<text:s/></text:span><text:span text:style-name="T81">(miejscowość),<text:s/></text:span><text:span text:style-name="T82">dnia …………………. r.</text:span></text:p>
      <text:p text:style-name="P83"><text:tab/><text:tab/><text:tab/><text:tab/><text:tab/><text:tab/><text:tab/>…………………………………………</text:p>
      <text:p text:style-name="P84"><text:span text:style-name="T8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treści" style:display-name="Tekst treści" style:family="paragraph" style:parent-style-name="Standard">
      <style:paragraph-properties fo:background-color="#FFFFFF"/>
      <style:text-properties style:font-name="Times New Roman" style:font-name-asian="Times New Roman" style:font-name-complex="Times New Roman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4138in"/>
      </style:footer-style>
    </style:page-layout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tab/><text:tab/><text:span text:style-name="T2">Załącznik nr 2b do SIWZ</text:span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Dorota Piecaba</dc:creator>
    <meta:creation-date>2019-11-18T09:13:00Z</meta:creation-date>
    <dc:date>2020-12-01T13:09:00Z</dc:date>
    <meta:print-date>2020-12-01T13:09:00Z</meta:print-date>
    <meta:template xlink:href="Normal" xlink:type="simple"/>
    <meta:editing-cycles>20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8" meta:character-count="2711" meta:row-count="19" meta:non-whitespace-character-count="2328"/>
  </office:meta>
</office:document-meta>
</file>