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643in" fo:text-indent="0.4916in">
        <style:tab-stops/>
      </style:paragraph-properties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en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Teksttreści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P7" style:parent-style-name="Teksttreści" style:family="paragraph">
      <style:paragraph-properties fo:text-align="justify" fo:margin-left="3.64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margin-left="3.9333in" fo:text-indent="0.4916in">
        <style:tab-stops/>
      </style:paragraph-properties>
    </style:style>
    <style:style style:name="T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10" style:parent-style-name="Standard" style:family="paragraph">
      <style:paragraph-properties fo:line-height="200%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paragraph-properties fo:line-height="200%" fo:margin-right="4.1347i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P14" style:parent-style-name="Standard" style:family="paragraph">
      <style:paragraph-properties fo:margin-right="4.134in"/>
    </style:style>
    <style:style style:name="T15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6" style:parent-style-name="Standard" style:family="paragraph">
      <style:paragraph-properties fo:line-height="200%"/>
    </style:style>
    <style:style style:name="T17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line-height="200%" fo:margin-right="4.1347i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P20" style:parent-style-name="Standard" style:family="paragraph">
      <style:paragraph-properties fo:margin-right="4.134in"/>
    </style:style>
    <style:style style:name="T21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2" style:parent-style-name="Standard" style:family="paragraph">
      <style:paragraph-properties fo:margin-right="4.134in"/>
      <style:text-properties style:font-name="Times New Roman" style:font-name-complex="Times New Roman" fo:font-style="italic" style:font-style-asian="italic"/>
    </style:style>
    <style:style style:name="P23" style:parent-style-name="Standard" style:family="paragraph">
      <style:text-properties style:font-name="Times New Roman" style:font-name-complex="Times New Roman"/>
    </style:style>
    <style:style style:name="P24" style:parent-style-name="Standard" style:family="paragraph">
      <style:paragraph-properties fo:text-align="center" fo:margin-bottom="0.0833in" fo:line-height="150%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line-height="150%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9" style:parent-style-name="Standard" style:family="paragraph">
      <style:paragraph-properties fo:text-align="center" fo:line-height="150%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1" style:parent-style-name="Standard" style:family="paragraph">
      <style:paragraph-properties fo:text-align="center" fo:margin-top="0.0833in" fo:line-height="150%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4" style:parent-style-name="Normalny" style:family="paragraph">
      <style:paragraph-properties fo:keep-with-next="always" fo:text-align="justify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5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 fo:line-height="150%" fo:background-color="#BFBFBF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63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64" style:parent-style-name="Standard" style:family="paragraph">
      <style:paragraph-properties fo:text-align="justify" fo:line-height="150%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 fo:line-height="150%" fo:margin-left="3.4416in" fo:text-indent="0.4916in">
        <style:tab-stops/>
      </style:paragraph-properties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P71" style:parent-style-name="Standard" style:family="paragraph">
      <style:paragraph-properties fo:text-align="justify" fo:line-height="150%" fo:margin-left="4.425in" fo:text-indent="0.4916in">
        <style:tab-stops/>
      </style:paragraph-properties>
    </style:style>
    <style:style style:name="T7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73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/>
    </style:style>
    <style:style style:name="P74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75" style:parent-style-name="Standard" style:family="paragraph">
      <style:paragraph-properties fo:text-align="justify" fo:line-height="150%" fo:background-color="#BFBFBF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P78" style:parent-style-name="Standard" style:family="paragraph">
      <style:paragraph-properties fo:text-align="justify" fo:line-height="150%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P86" style:parent-style-name="Standard" style:family="paragraph">
      <style:paragraph-properties fo:text-align="justify" fo:line-height="150%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P88" style:parent-style-name="Standard" style:family="paragraph">
      <style:paragraph-properties fo:text-align="justify" fo:line-height="150%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9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9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9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 fo:line-height="150%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T9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P98" style:parent-style-name="Standard" style:family="paragraph">
      <style:paragraph-properties fo:text-align="justify" fo:line-height="150%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P106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10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108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109" style:parent-style-name="Standard" style:family="paragraph">
      <style:paragraph-properties fo:text-align="justify" fo:line-height="150%" fo:background-color="#BFBFBF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1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12" style:parent-style-name="Standard" style:family="paragraph">
      <style:paragraph-properties fo:text-align="justify" fo:line-height="150%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P11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18" style:parent-style-name="Standard" style:family="paragraph">
      <style:paragraph-properties fo:text-align="justify" fo:line-height="150%"/>
    </style:style>
    <style:style style:name="T119" style:parent-style-name="Domyślnaczcionkaakapitu" style:family="text">
      <style:text-properties style:font-name="Times New Roman" style:font-name-complex="Times New Roman"/>
    </style:style>
    <style:style style:name="T12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P122" style:parent-style-name="Standard" style:family="paragraph">
      <style:paragraph-properties fo:text-align="justify" fo:line-height="150%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T126" style:parent-style-name="Domyślnaczcionkaakapitu" style:family="text">
      <style:text-properties style:font-name="Times New Roman" style:font-name-complex="Times New Roman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T129" style:parent-style-name="Domyślnaczcionkaakapitu" style:family="text">
      <style:text-properties style:font-name="Times New Roman" style:font-name-complex="Times New Roman"/>
    </style:style>
    <style:style style:name="P130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131" style:parent-style-name="Domyślnaczcionkaakapitu" style:family="text">
      <style:text-properties style:font-name="Times New Roman" style:font-name-complex="Times New Roman" fo:font-style="italic" style:font-style-asian="italic"/>
    </style:style>
  </office:automatic-styles>
  <office:body>
    <office:text text:use-soft-page-breaks="true">
      <text:p text:style-name="P1"><text:span text:style-name="T3">Zamawiający:</text:span></text:p>
      <text:p text:style-name="P4"><text:span text:style-name="T5">Świętokrzyska Wojewódzka Komenda</text:span></text:p>
      <text:p text:style-name="P6">Ochotniczych Hufców Pracy w Kielcach</text:p>
      <text:p text:style-name="P7"><text:s text:c="9"/>25-211 Kielce, ul. Wrzosowa 44</text:p>
      <text:p text:style-name="P8"><text:span text:style-name="T9">(pełna nazwa/firma, adres)</text:span></text:p>
      <text:p text:style-name="P10"><text:span text:style-name="T11">Wykonawca:</text:span></text:p>
      <text:p text:style-name="P12"><text:span text:style-name="T13">…………………………………………………………………………</text:span></text:p>
      <text:p text:style-name="P14"><text:span text:style-name="T15">(pełna nazwa/firma, adres, w zależności od podmiotu: NIP/PESEL, KRS/CEiDG)</text:span></text:p>
      <text:p text:style-name="P16"><text:span text:style-name="T17">reprezentowany przez:</text:span></text:p>
      <text:p text:style-name="P18"><text:span text:style-name="T19">………………………………………………………………</text:span></text:p>
      <text:p text:style-name="P20"><text:span text:style-name="T21">(imię, nazwisko, stanowisko/podstawa do <text:s/>reprezentacji)</text:span></text:p>
      <text:p text:style-name="P22"/>
      <text:p text:style-name="P23"/>
      <text:p text:style-name="P24"><text:span text:style-name="T25">Oświadczenie wykonawcy</text:span></text:p>
      <text:p text:style-name="P26"><text:span text:style-name="T27">składane na podstawie<text:s/></text:span><text:span text:style-name="T28">art. 25a ust. 1 ustawy z dnia 29 stycznia 2004 r.</text:span></text:p>
      <text:p text:style-name="P29"><text:span text:style-name="T30"><text:s/>Prawo zamówień publicznych (dalej jako: ustawa Pzp),</text:span></text:p>
      <text:p text:style-name="P31"><text:span text:style-name="T32">DOTYCZĄCE SPEŁNIANIA WARUNKÓW UDZIAŁU W POSTĘPOWANIU</text:span></text:p>
      <text:p text:style-name="P33"/>
      <text:h text:style-name="P34" text:outline-level="4"><text:span text:style-name="T35">Na potrzeby postępowania o udzielenie zamówienia publicznego</text:span><text:span text:style-name="T36"><text:line-break/></text:span><text:span text:style-name="T37">na:<text:s/></text:span><text:span text:style-name="T38">Zorganizowanie i przeprowadzenie<text:s/></text:span><text:span text:style-name="T39">szkolenia</text:span><text:span text:style-name="T40"><text:s/>zawodow</text:span><text:span text:style-name="T41">ego</text:span><text:span text:style-name="T42">:</text:span><text:span text:style-name="T43"><text:s/>„Spawanie blach i rur spoinami pachwinowymi metodą MAG 135-1” wraz z badaniami lekarskimi i egzaminami dla uczestników i absolwentów OHP w jednostkach podległych Świętokrzyskiej Wojewódzkiej Ko</text:span><text:span text:style-name="T44">mendy OHP w Kielcach</text:span><text:span text:style-name="T45"><text:s/></text:span><text:span text:style-name="T46">prowadzonego przez <text:s/>ŚWK OHP<text:s/></text:span><text:span text:style-name="T47">w Kielcach znak:<text:s/></text:span><text:span text:style-name="T48">ŚWK.ZAiZP.271.0</text:span><text:span text:style-name="T49">9</text:span><text:span text:style-name="T50">.2020</text:span><text:span text:style-name="T51">,<text:s/></text:span><text:span text:style-name="T52">oświadczam, co następuje:</text:span></text:h>
      <text:p text:style-name="P53"><text:span text:style-name="T54">INFORMACJA DOTYCZĄCA WYKONAWCY:</text:span></text:p>
      <text:p text:style-name="P55"/>
      <text:p text:style-name="P56"><text:span text:style-name="T57">Oświadczam, że spełniam warunki udziału w postępowaniu określone przez zamawiającego w<text:s/></text:span><text:span text:style-name="T58">SIWZ znak<text:s/></text:span><text:span text:style-name="T59">ŚWK.ZAiZP.271.0</text:span><text:span text:style-name="T60">9</text:span><text:span text:style-name="T61">.2020</text:span><text:span text:style-name="T62">.</text:span></text:p>
      <text:p text:style-name="P63"/>
      <text:p text:style-name="P64"><text:span text:style-name="T65">…………….…….<text:s/></text:span><text:span text:style-name="T66">(miejscowość),<text:s/></text:span><text:span text:style-name="T67">dnia ………….……. r.<text:s/></text:span><text:span text:style-name="T68"><text:tab/></text:span></text:p>
      <text:p text:style-name="P69"><text:span text:style-name="T70">……………………………………</text:span></text:p>
      <text:p text:style-name="P71"><text:span text:style-name="T72">(podpis)</text:span></text:p>
      <text:p text:style-name="P73"/>
      <text:p text:style-name="P74"/>
      <text:p text:style-name="P75"><text:span text:style-name="T76">INFORMACJA W ZWIĄZKU Z POLEGANIEM NA ZASOBACH INNYCH PODMIOTÓW</text:span><text:span text:style-name="T77">:</text:span></text:p>
      <text:p text:style-name="P78"><text:span text:style-name="T79">Oświadczam, że w celu wykazania spełniania warunków udziału w postępowaniu, określonych przez<text:s/></text:span><text:span text:style-name="T80">zamawiającego w<text:s/></text:span><text:span text:style-name="T81">SIWZ znak<text:s/></text:span><text:span text:style-name="T82">ŚWK.ZAiZP.271.0</text:span><text:span text:style-name="T83">9</text:span><text:span text:style-name="T84">.2020</text:span><text:span text:style-name="T85"><text:s/>polegam na zasobach następującego/ych podmiotu/ów: …,…………………….…………………………….</text:span></text:p>
      <text:p text:style-name="P86"><text:span text:style-name="T87">..………………………………………………………………………………………………… w następującym zakresie: …………………………………………</text:span></text:p>
      <text:p text:style-name="P88"><text:span text:style-name="T89">…………………………………………………………………………………………………<text:s/></text:span><text:span text:style-name="T90">(wskazać podm</text:span><text:span text:style-name="T91">iot i określić odpowiedni zakres dla wskazanego podmiotu).</text:span></text:p>
      <text:p text:style-name="P92"/>
      <text:p text:style-name="P93"/>
      <text:p text:style-name="P94"><text:span text:style-name="T95">…………….…….<text:s/></text:span><text:span text:style-name="T96">(miejscowość),<text:s/></text:span><text:span text:style-name="T97">dnia ………….……. r.</text:span></text:p>
      <text:p text:style-name="P98"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…………………………………………</text:span></text:p>
      <text:p text:style-name="P106"><text:span text:style-name="T107">(podpis)</text:span></text:p>
      <text:p text:style-name="P108"/>
      <text:p text:style-name="P109"><text:span text:style-name="T110">OŚWIADCZENIE DOTYCZĄCE PODANYCH INFORMACJI:</text:span></text:p>
      <text:p text:style-name="P111"/>
      <text:p text:style-name="P112"><text:span text:style-name="T113">Oświadczam, że wszystkie informacje podane w powyższych oświadczeniach są<text:s/></text:span><text:span text:style-name="T114">aktualne<text:s/></text:span><text:span text:style-name="T115"><text:line-break/></text:span><text:span text:style-name="T116">i zgodne z prawdą oraz zostały przedstawione z pełną świadomością konsekwencji wprowadzenia zamawiającego w błąd przy przedstawianiu informacji.</text:span></text:p>
      <text:p text:style-name="P117"/>
      <text:p text:style-name="P118"><text:span text:style-name="T119">…………….…….<text:s/></text:span><text:span text:style-name="T120">(miejscowość),<text:s/></text:span><text:span text:style-name="T121">dnia ………….……. r.</text:span></text:p>
      <text:p text:style-name="P122"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…………………………………………</text:span></text:p>
      <text:p text:style-name="P130"><text:span text:style-name="T131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Liberation Serif" style:font-name-asian="Lucida Sans Unicode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treści" style:display-name="Tekst treści" style:family="paragraph" style:parent-style-name="Standard">
      <style:paragraph-properties fo:background-color="#FFFFFF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odstawowyZnak" style:display-name="Tekst podstawowy Znak" style:family="text" style:parent-style-name="Domyślnaczcionkaakapitu"/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Nagłówek"><text:tab/><text:tab/><text:s text:c="8"/><text:span text:style-name="T2">Załącznik nr 2a do SIW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Dorota Piecaba</dc:creator>
    <meta:creation-date>2019-11-18T09:12:00Z</meta:creation-date>
    <dc:date>2020-12-01T13:08:00Z</dc:date>
    <meta:print-date>2020-12-01T13:08:00Z</meta:print-date>
    <meta:template xlink:href="Normal" xlink:type="simple"/>
    <meta:editing-cycles>16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3" meta:character-count="2122" meta:row-count="15" meta:non-whitespace-character-count="1823"/>
  </office:meta>
</office:document-meta>
</file>