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style:snap-to-layout-grid="false" fo:text-align="justify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P19" style:parent-style-name="Normalny" style:family="paragraph">
      <style:paragraph-properties fo:keep-with-next="always" fo:text-align="justify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TableColumn23" style:family="table-column">
      <style:table-column-properties style:column-width="0.8708in" style:use-optimal-column-width="false"/>
    </style:style>
    <style:style style:name="TableColumn24" style:family="table-column">
      <style:table-column-properties style:column-width="6.4138in" style:use-optimal-column-width="false"/>
    </style:style>
    <style:style style:name="Table22" style:family="table">
      <style:table-properties style:width="7.2847in" fo:margin-left="-0.3972in" table:align="left"/>
    </style:style>
    <style:style style:name="TableRow25" style:family="table-row">
      <style:table-row-properties style:min-row-height="0.263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-complex="Times New Roman" fo:font-weight="bold" style:font-weight-asian="bold" style:font-size-complex="11pt"/>
    </style:style>
    <style:style style:name="P29" style:parent-style-name="Normalny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Tekstpodstawowy" style:family="paragraph">
      <style:text-properties style:font-size-complex="12pt"/>
    </style:style>
    <style:style style:name="P39" style:parent-style-name="Tekstpodstawowy" style:family="paragraph">
      <style:text-properties style:font-size-complex="12pt"/>
    </style:style>
    <style:style style:name="P40" style:parent-style-name="Tekstpodstawowy" style:family="paragraph">
      <style:text-properties style:font-size-complex="12pt"/>
    </style:style>
    <style:style style:name="P41" style:parent-style-name="Tekstpodstawowy" style:family="paragraph">
      <style:text-properties style:font-size-complex="12pt"/>
    </style:style>
    <style:style style:name="P42" style:parent-style-name="Tekstpodstawowy" style:family="paragraph">
      <style:text-properties style:font-size-complex="12pt"/>
    </style:style>
    <style:style style:name="P43" style:parent-style-name="Tekstpodstawowy" style:family="paragraph">
      <style:text-properties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weight-complex="bold"/>
    </style:style>
    <style:style style:name="P46" style:parent-style-name="Normalny" style:family="paragraph">
      <style:paragraph-properties fo:text-align="justify"/>
      <style:text-properties style:font-weight-complex="bold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P53" style:parent-style-name="Normalny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keep-with-next="always" fo:text-align="justify"/>
      <style:text-properties style:font-name-complex="Times New Roman" fo:font-weight="bold" style:font-weight-asian="bold"/>
    </style:style>
    <style:style style:name="P56" style:parent-style-name="Default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use-window-font-color="true"/>
    </style:style>
    <style:style style:name="T59" style:parent-style-name="Domyślnaczcionkaakapitu" style:family="text">
      <style:text-properties fo:color="#FF0000"/>
    </style:style>
    <style:style style:name="P60" style:parent-style-name="Tekstpodstawowy" style:family="paragraph">
      <style:text-properties style:font-weight-complex="bold" fo:letter-spacing="-0.0027in" fo:font-size="11pt" style:font-size-asian="11pt" style:font-size-complex="11pt"/>
    </style:style>
    <style:style style:name="P61" style:parent-style-name="Tekstpodstawowy" style:family="paragraph">
      <style:text-properties style:font-weight-complex="bold" fo:letter-spacing="-0.0027in" style:font-size-complex="12pt"/>
    </style:style>
    <style:style style:name="P62" style:parent-style-name="Tekstpodstawowy" style:family="paragraph">
      <style:text-properties style:font-weight-complex="bold" fo:letter-spacing="-0.0027in" style:font-size-complex="12pt"/>
    </style:style>
    <style:style style:name="P63" style:parent-style-name="Tekstpodstawowy" style:family="paragraph">
      <style:text-properties style:font-weight-complex="bold" fo:letter-spacing="-0.0027in" style:font-size-complex="12pt"/>
    </style:style>
    <style:style style:name="P64" style:parent-style-name="Tekstpodstawowy" style:family="paragraph">
      <style:text-properties style:font-weight-complex="bold" fo:letter-spacing="-0.0027in" style:font-size-complex="12pt"/>
    </style:style>
    <style:style style:name="P65" style:parent-style-name="Tekstpodstawowy" style:family="paragraph">
      <style:text-properties style:font-weight-complex="bold" fo:letter-spacing="-0.0027in" style:font-size-complex="12pt"/>
    </style:style>
    <style:style style:name="T66" style:parent-style-name="Domyślnaczcionkaakapitu" style:family="text">
      <style:text-properties style:font-weight-complex="bold" fo:letter-spacing="-0.0027in" style:font-size-complex="12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hyphenate="true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74" style:parent-style-name="Domyślnaczcionkaakapitu" style:family="text">
      <style:text-properties style:font-name-complex="Times New Roman" style:language-asian="en" style:country-asian="US"/>
    </style:style>
    <style:style style:name="T75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weight="bold" style:font-weight-asian="bold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weight="bold" style:font-weight-asian="bold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Tekstpodstawowy" style:family="paragraph">
      <style:text-properties style:font-weight-complex="bold" fo:letter-spacing="-0.0027in" style:font-size-complex="12pt"/>
    </style:style>
    <style:style style:name="P84" style:parent-style-name="Tekstpodstawowy" style:family="paragraph">
      <style:text-properties style:font-weight-complex="bold" fo:letter-spacing="-0.0027in" style:font-size-complex="12pt"/>
    </style:style>
    <style:style style:name="P85" style:parent-style-name="Tekstpodstawowy" style:family="paragraph">
      <style:text-properties style:font-weight-complex="bold" fo:letter-spacing="-0.0027in" style:font-size-complex="12pt"/>
    </style:style>
    <style:style style:name="P86" style:parent-style-name="Tekstpodstawowy" style:family="paragraph">
      <style:text-properties style:font-weight-complex="bold" fo:letter-spacing="-0.0027in" style:font-size-complex="12pt"/>
    </style:style>
    <style:style style:name="P87" style:parent-style-name="Tekstpodstawowy" style:family="paragraph">
      <style:text-properties style:font-weight-complex="bold" fo:letter-spacing="-0.0027in" style:font-size-complex="12pt"/>
    </style:style>
    <style:style style:name="P88" style:parent-style-name="Normalny" style:family="paragraph">
      <style:paragraph-properties fo:keep-with-next="always" fo:text-align="justify"/>
    </style:style>
    <style:style style:name="T89" style:parent-style-name="Domyślnaczcionkaakapitu" style:family="text">
      <style:text-properties style:font-weight-complex="bold" fo:letter-spacing="-0.0027in"/>
    </style:style>
    <style:style style:name="T90" style:parent-style-name="Domyślnaczcionkaakapitu" style:family="text">
      <style:text-properties style:font-weight-complex="bold" fo:letter-spacing="-0.0027i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93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94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95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96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97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98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99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100" style:parent-style-name="Textbody" style:list-style-name="WWNum2" style:family="paragraph">
      <style:paragraph-properties fo:text-align="justify">
        <style:tab-stops>
          <style:tab-stop style:type="left" style:position="-5.75in"/>
        </style:tab-stops>
      </style:paragraph-properties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P103" style:parent-style-name="Textbody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family="paragraph">
      <style:paragraph-properties fo:margin-bottom="0in"/>
      <style:text-properties style:font-name-complex="Times New Roman"/>
    </style:style>
    <style:style style:name="P119" style:parent-style-name="Standard" style:family="paragraph">
      <style:paragraph-properties fo:margin-bottom="0in"/>
      <style:text-properties style:font-name-complex="Times New Roman"/>
    </style:style>
    <style:style style:name="P120" style:parent-style-name="Standard" style:family="paragraph">
      <style:paragraph-properties fo:margin-bottom="0in"/>
      <style:text-properties style:font-name-complex="Times New Roman"/>
    </style:style>
    <style:style style:name="P121" style:parent-style-name="Standard" style:family="paragraph">
      <style:paragraph-properties fo:margin-bottom="0in"/>
      <style:text-properties style:font-name-complex="Times New Roman"/>
    </style:style>
    <style:style style:name="P122" style:parent-style-name="Standard" style:family="paragraph">
      <style:paragraph-properties fo:margin-bottom="0in"/>
      <style:text-properties style:font-name-complex="Times New Roman"/>
    </style:style>
    <style:style style:name="P123" style:parent-style-name="Standard" style:family="paragraph">
      <style:paragraph-properties fo:margin-bottom="0in"/>
      <style:text-properties style:font-name-complex="Times New Roman"/>
    </style:style>
    <style:style style:name="P124" style:parent-style-name="Standard" style:family="paragraph">
      <style:paragraph-properties fo:margin-bottom="0in"/>
      <style:text-properties style:font-name-complex="Times New Roman"/>
    </style:style>
    <style:style style:name="P125" style:parent-style-name="Standard" style:family="paragraph">
      <style:paragraph-properties fo:margin-bottom="0in"/>
      <style:text-properties style:font-name-complex="Times New Roman"/>
    </style:style>
    <style:style style:name="P126" style:parent-style-name="Standard" style:family="paragraph">
      <style:paragraph-properties fo:margin-bottom="0in"/>
      <style:text-properties style:font-name-complex="Times New Roman"/>
    </style:style>
    <style:style style:name="P127" style:parent-style-name="Standard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margin-left="0.0104in" fo:text-indent="-0.0104in">
        <style:tab-stops/>
      </style:paragraph-properties>
    </style:style>
    <style:style style:name="T129" style:parent-style-name="Domyślnaczcionkaakapitu" style:family="text">
      <style:text-properties style:font-name-complex="Times New Roman" fo:font-size="9pt" style:font-size-asian="9pt" style:font-size-complex="9pt"/>
    </style:style>
    <style:style style:name="T130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131" style:parent-style-name="Domyślnaczcionkaakapitu" style:family="text">
      <style:text-properties style:font-name-complex="Times New Roman" fo:font-size="9pt" style:font-size-asian="9pt" style:font-size-complex="9pt"/>
    </style:style>
    <style:style style:name="T132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1 do SIWZ</text:p>
      <text:p text:style-name="P2"/>
      <text:p text:style-name="P3">Dane dotyczące Wykonawcy</text:p>
      <text:p text:style-name="P4">Nazwa: ………………………………………………</text:p>
      <text:p text:style-name="P5">Siedziba: ……………………………………………</text:p>
      <text:p text:style-name="P6">Imię i Nazwisko osoby (osób) upoważnionych do zawarcia umowy………………………………</text:p>
      <text:p text:style-name="P7">Adres<text:s/>poczty elektronicznej: …………………………………………………………………</text:p>
      <text:p text:style-name="P8">Numer telefonu: …………………………………………………….</text:p>
      <text:p text:style-name="P9">Numer NIP/PESEL: …………………………………………………..</text:p>
      <text:p text:style-name="P10"/>
      <text:p text:style-name="P11">FORMULARZ OFERTOWY</text:p>
      <text:p text:style-name="P12">Przystępując do udziału w postępowaniu o udzielenie zamówienia na podstawie art. 138o ust<text:span text:style-name="T13">.<text:s/></text:span>1 ustawy z dnia 29<text:s/>stycznia 2004 r. – Prawo zamówień publicznych, nr postępowania:<text:s/><text:span text:style-name="T14">ŚWK.ZAiZP.271.08.2020</text:span><text:s/>na<text:s/><text:span text:style-name="T15">Zorganizowanie i przeprowadzenie szkoleń zawodowych: „Barber”, „Glazurnik-</text:span><text:span text:style-name="T16">Posadzkarz</text:span><text:span text:style-name="T17">/Płytkarz”, „Spawanie blach i rur spoinami pachwinowymi metodą MAG 135-1” wraz z ba</text:span><text:span text:style-name="T18">daniami lekarskimi i egzaminami dla uczestników i absolwentów OHP w jednostkach podległych Świętokrzyskiej Wojewódzkiej Komendy OHP w Kielcach</text:span></text:p>
      <text:h text:style-name="P19" text:outline-level="4">zgodnie z wymaganiami określonymi w SIWZ.</text:h>
      <text:p text:style-name="Standard"><text:span text:style-name="T20">Oferuję/oferujemy* wykonanie zamówienia:<text:s/></text:span><text:span text:style-name="T21">Szkolenie zawodowe:<text:s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17278522"/><text:span text:style-name="T28">Część I</text:span></text:p>
            <text:p text:style-name="P29"/>
          </table:table-cell>
          <table:table-cell table:style-name="TableCell30">
            <text:p text:style-name="P31">Część I: Barber</text:p>
            <text:p text:style-name="P32"><text:span text:style-name="T33">szkolenie zawodowe realizowane dla grupy<text:s/></text:span><text:span text:style-name="T34">10 osób</text:span><text:span text:style-name="T35"><text:s/>w wieku 18-25 lat, będących uczestnikami <text:s text:c="23"/>i absolwentami OHP, szkolenie zawodowe musi zostać zrealizowane w miejscowości<text:s/></text:span><text:span text:style-name="T36">Starachowice</text:span><text:span text:style-name="T37">.</text:span></text:p>
            <text:p text:style-name="P38">Oferowany koszt uczestnictwa jednej osoby w szkoleniu zawodowym wynosi <text:s/>(netto)………………………………………………………………………..</text:p>
            <text:p text:style-name="P39"/>
            <text:p text:style-name="P40">Oferowany koszt uczestnictwa jednej osoby w szkoleniu zawodowym wynosi <text:s/>(brutto)………………………………………………………………….</text:p>
            <text:p text:style-name="P41"/>
            <text:p text:style-name="P42">Łączna kwota za zorganizowanie i przeprowadzenie szkolenia dla 10 uczestników (brutto)……………………………………………………………………….</text:p>
            <text:p text:style-name="P43"/>
            <text:p text:style-name="P44">Ilość zorganizowanych szkoleń wykazanych w załączniku Nr 3: ……………….<text:span text:style-name="T45"><text:s/></text:span></text:p>
            <text:p text:style-name="P46">Posiadane certyfikaty jakości świadczonych usług szkoleniowych dotyczących w/w szkolenia: ………. szt.</text:p>
            <text:p text:style-name="P47"><text:span text:style-name="T48">Kierownik – koordynator szkolenia<text:s/></text:span><text:span text:style-name="T49">zawodowego, przebywający w miejscu świadczenia usługi:………..…..</text:span></text:p>
          </table:table-cell>
        </table:table-row>
        <table:table-row table:style-name="TableRow50">
          <table:table-cell table:style-name="TableCell51">
            <text:p text:style-name="P52"><text:bookmark-end text:name="_Hlk17278522"/><text:soft-page-break/>Część II</text:p>
            <text:p text:style-name="P53"/>
          </table:table-cell>
          <table:table-cell table:style-name="TableCell54">
            <text:h text:style-name="P55" text:outline-level="4">Część II: Glazurnik – Posadzkarz / Płytkarz</text:h>
            <text:p text:style-name="P56">szkolenie zawodowe realizowane dla grupy<text:s/><text:span text:style-name="T57">10 osób</text:span><text:s/>w wieku 18-25 lat, będących uczestnikami <text:s text:c="25"/>i absolwentami OHP,<text:s/>szkolenie zawodowe musi zostać zrealizowane w miejscowości<text:s/><text:span text:style-name="T58">Busko - Zdrój</text:span><text:span text:style-name="T59">.</text:span></text:p>
            <text:p text:style-name="P60"/>
            <text:p text:style-name="P61">Oferowany koszt uczestnictwa jednej osoby w szkoleniu zawodowym wynosi <text:s/>(netto)………………………………………………………………………..</text:p>
            <text:p text:style-name="P62">Oferowany koszt uczestnictwa jednej osoby w szkoleniu zawodowym wynosi <text:s/>(brutto)………………………………………………………………….</text:p>
            <text:p text:style-name="P63">Łączna kwota za zorganizowanie i przeprowadzenie szkolenia dla 10 uczestników (brutto)……………………………………………………………………….</text:p>
            <text:p text:style-name="P64">Ilość zorganizowanych szkoleń wykazanych w załączniku Nr 3: ……………….<text:s/></text:p>
            <text:p text:style-name="P65">Posiadane certyfikaty jakości świadczonych usług szkoleniowych dotyczących w/w szkolenia: ………. szt.</text:p>
            <text:p text:style-name="Tekstpodstawowy"><text:span text:style-name="T66">Kierownik – koordynator szkolenia zawodowego, przebywający w miejscu świadczenia usługi:………..…..</text:span></text:p>
          </table:table-cell>
        </table:table-row>
        <table:table-row table:style-name="TableRow67">
          <table:table-cell table:style-name="TableCell68">
            <text:p text:style-name="P69">Część III</text:p>
          </table:table-cell>
          <table:table-cell table:style-name="TableCell70">
            <text:p text:style-name="P71"><text:span text:style-name="T72">Część III:<text:s/></text:span><text:span text:style-name="T73">Spawanie blach i rur spoinami pachwinowymi metodą MAG 135</text:span><text:span text:style-name="T74"><text:s/>-</text:span><text:span text:style-name="T75"><text:s/>1</text:span></text:p>
            <text:p text:style-name="P76"><text:span text:style-name="T77">szkolenie<text:s/></text:span><text:span text:style-name="T78">zawodowe realizowane dla grupy<text:s/></text:span><text:span text:style-name="T79">10 osób</text:span><text:span text:style-name="T80"><text:s/>w wieku 18-25 lat, będących uczestnikami <text:s text:c="24"/>i absolwentami OHP, szkolenie zawodowe musi zostać zrealizowane w miejscowości<text:s/></text:span><text:span text:style-name="T81">Kielce</text:span><text:span text:style-name="T82">.<text:s/></text:span></text:p>
            <text:p text:style-name="P83">Oferowany koszt uczestnictwa jednej osoby w szkoleniu zawodowym<text:s/>wynosi <text:s/>(netto)………………………………………………………………………..</text:p>
            <text:p text:style-name="P84">Oferowany koszt uczestnictwa jednej osoby w szkoleniu zawodowym wynosi <text:s/>(brutto)………………………………………………………………….</text:p>
            <text:p text:style-name="P85">Łączna kwota za zorganizowanie i przeprowadzenie szkolenia dla 10 uczestników (brutto)……………………………………………………………………….</text:p>
            <text:p text:style-name="P86">Ilość zorganizowanych szkoleń wykazanych w załączniku Nr 3: ……………….<text:s/></text:p>
            <text:p text:style-name="P87">Posiadane certyfikaty jakości świadczonych usług szkoleniowych dotyczących w/w szkolenia: ………. szt.</text:p>
            <text:h text:style-name="P88" text:outline-level="4"><text:span text:style-name="T89">Kierownik – koordynator szkolenia zawodowego, przebywający w miejscu świadcz</text:span><text:span text:style-name="T90">enia usługi:………..…..</text:span></text:h>
          </table:table-cell>
        </table:table-row>
      </table:table>
      <text:p text:style-name="P91">Oświadczam/oświadczamy*, że:</text:p>
      <text:list text:style-name="WWNum2">
        <text:list-item text:start-value="1">
          <text:p text:style-name="P92">cena brutto obejmuje wszystkie <text:s/>koszty wykonania zmówienia, które poniesie Wykonawca oraz w toku realizacji zamówienia nie ulegnie zmianie,</text:p>
        </text:list-item>
        <text:list-item>
          <text:p text:style-name="P93">uzyskałem/uzyskaliśmy* od Zamawiającego wszelkie informacje<text:s/>niezbędne do rzetelnego sporządzenia niniejszej oferty, zgodnie z wymogami określonymi w SIWZ,</text:p>
        </text:list-item>
        <text:list-item>
          <text:p text:style-name="P94">zapoznałem/zapoznaliśmy* się z SIWZ i istotnymi postanowieniami umowy i nie wnoszę/wnosimy* żadnych zastrzeżeń oraz uznaję/uznajemy* za związanym/związanymi* <text:s/>określonymi w niej zasadami postępowania, przez okres 30 dni od daty otwarcia ofert,</text:p>
        </text:list-item>
        <text:list-item>
          <text:p text:style-name="P95">oferowany przedmiot zamówienia jest zgodny z wymaganiami i warunkami opisanymi przez Zamawiającego w SIWZ,</text:p>
        </text:list-item>
        <text:list-item>
          <text:p text:style-name="P96">zobowiązuję/zobowiązujemy* się w przypadku wyboru mojej/nasze* oferty do zawarcia umowy na warunkach, w miejscu i terminie określonym przez Zamawiającego,</text:p>
        </text:list-item>
        <text:list-item>
          <text:p text:style-name="P97">akceptuję warunek, że zawarcie umowy jest jednoznaczne z wyrażeniem zgody na przetwarzanie danych w zakresie niezbędnym do jej zrealizowania,</text:p>
        </text:list-item>
        <text:list-item>
          <text:p text:style-name="P98">jestem/jesteśmy* upoważniony/upoważnieni* do reprezentowania Wykonawcy</text:p>
        </text:list-item>
        <text:list-item>
          <text:p text:style-name="P99">wszystkie karty mojej/naszej* oferty łącznie ze wszystkimi załącznikami są ponumerowane i cała oferta składa się z …………………….stron.</text:p>
        </text:list-item>
        <text:list-item>
          <text:p text:style-name="P100"><text:span text:style-name="T101">oświadczam, że nie przekazuję danych osobowych innych niż bezpośrednio mnie dot</text:span><text:span text:style-name="T102">yczących lub zachodzi wyłączenie stosowania obowiązku informacyjnego, stosownie do art. 13 ust. 4 lub art. 14 ust. 5 RODO**</text:span></text:p>
        </text:list-item>
      </text:list>
      <text:p text:style-name="P103"/>
      <text:p text:style-name="P104"/>
      <text:p text:style-name="P105">Załącznikami do niniejszej oferty są:</text:p>
      <text:p text:style-name="P106">………………………………………………………..</text:p>
      <text:p text:style-name="P107">…................................................................................</text:p>
      <text:p text:style-name="P108">….................................................................................</text:p>
      <text:p text:style-name="P109">…………………………………………………………</text:p>
      <text:p text:style-name="Standard"><text:span text:style-name="T110">…....................................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………………………… <text:s text:c="14"/></text:span><text:span text:style-name="T117"><text:s text:c="25"/></text:span></text:p>
      <text:p text:style-name="P118">(Miejscowość, data) <text:s text:c="58"/>Podpis/y osoby/osób upoważnionych</text:p>
      <text:p text:style-name="P119"><text:s text:c="5"/></text:p>
      <text:p text:style-name="P120"><text:s text:c="96"/>do reprezentowania Wykonawcy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*niepotrzebne skreślić</text:p>
      <text:p text:style-name="P128"><text:span text:style-name="T129">**</text:span><text:span text:style-name="T130"><text:s/></text:span><text:span text:style-name="T131">rozporządzenie Parlamentu Europejskiego i Rady (UE) 2016/679 z dnia 27 kwietnia 2016 r. w sprawie ochrony osób fizycznych w związku z przetwarzaniem danych osobowych i w sprawie swobodnego przepływu takich danyc</text:span><text:span text:style-name="T132">h oraz uchylenia dyrektywy 95/46/WE (ogólne rozporządzenie o ochronie danych) (Dz. Urz. UE L 119 z 04.05.2016, str. 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8Num4z0" style:display-name="WW8Num4z0" style:family="text">
      <style:text-properties style:font-name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complex="ar" style:country-complex="SA"/>
    </style:style>
    <style:style style:name="Teksttreści" style:display-name="Tekst treści" style:family="paragraph" style:parent-style-name="Normalny">
      <style:paragraph-properties fo:widows="2" fo:orphans="2" fo:margin-bottom="0in" fo:background-color="#FFFFFF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pl" style:country-complex="PL" fo:hyphenate="false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fo:margin-bottom="0in"/>
      <style:text-properties style:font-name-asian="Times New Roman" style:font-name-complex="Times New Roman" fo:color="#000000" style:language-asian="pl" style:country-asian="PL" style:language-complex="pl" style:country-complex="PL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19-10-18T06:49:00Z</meta:creation-date>
    <dc:date>2020-11-10T12:40:00Z</dc:date>
    <meta:print-date>2020-11-10T12:40:00Z</meta:print-date>
    <meta:template xlink:href="Normal" xlink:type="simple"/>
    <meta:editing-cycles>25</meta:editing-cycles>
    <meta:editing-duration>PT6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5" meta:character-count="5835" meta:row-count="41" meta:non-whitespace-character-count="5011"/>
  </office:meta>
</office:document-meta>
</file>