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keep-with-next="always"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ksttreści3" style:family="paragraph">
      <style:paragraph-properties fo:text-align="justify" fo:margin-bottom="0.1666in"/>
    </style:style>
    <style:style style:name="T22" style:parent-style-name="Domyślnaczcionkaakapitu" style:family="text">
      <style:text-properties fo:letter-spacing="0.0027in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5" style:parent-style-name="Domyślnaczcionkaakapitu" style:family="text">
      <style:text-properties fo:letter-spacing="0.0027in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7" style:parent-style-name="Domyślnaczcionkaakapitu" style:family="text">
      <style:text-properties fo:letter-spacing="0.0027in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Teksttreści3" style:family="paragraph">
      <style:paragraph-properties fo:text-align="justify" fo:margin-bottom="0.5833in"/>
      <style:text-properties fo:font-size="12pt" style:font-size-asian="12pt" style:font-size-complex="12pt"/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2861in" style:use-optimal-column-width="false"/>
    </style:style>
    <style:style style:name="TableColumn38" style:family="table-column">
      <style:table-column-properties style:column-width="1.2958in" style:use-optimal-column-width="false"/>
    </style:style>
    <style:style style:name="Table35" style:family="table">
      <style:table-properties style:width="2.975in" fo:margin-left="0in" table:align="center"/>
    </style:style>
    <style:style style:name="TableRow39" style:family="table-row">
      <style:table-row-properties style:min-row-height="0.277in"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Row46" style:family="table-row">
      <style:table-row-properties style:min-row-height="0.277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53" style:family="table-row">
      <style:table-row-properties style:min-row-height="0.277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60" style:family="table-row">
      <style:table-row-properties style:min-row-height="0.277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67" style:family="table-row">
      <style:table-row-properties style:min-row-height="0.277in"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Textbod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77" style:parent-style-name="Domyślnaczcionkaakapitu" style:family="text">
      <style:text-properties style:text-position="super 66.6%"/>
    </style:style>
    <style:style style:name="T78" style:parent-style-name="Domyślnaczcionkaakapitu" style:family="text">
      <style:text-properties style:text-position="super 66.6%"/>
    </style:style>
    <style:style style:name="T79" style:parent-style-name="Domyślnaczcionkaakapitu" style:family="text">
      <style:text-properties style:text-position="super 66.6%"/>
    </style:style>
    <style:style style:name="T80" style:parent-style-name="Domyślnaczcionkaakapitu" style:family="text">
      <style:text-properties style:text-position="super 66.6%"/>
    </style:style>
    <style:style style:name="T81" style:parent-style-name="Domyślnaczcionkaakapitu" style:family="text">
      <style:text-properties style:text-position="super 66.6%"/>
    </style:style>
    <style:style style:name="T82" style:parent-style-name="Domyślnaczcionkaakapitu" style:family="text">
      <style:text-properties fo:font-weight="bold" style:font-weight-asian="bold" style:text-position="super 66.6%"/>
    </style:style>
    <style:style style:name="T83" style:parent-style-name="Domyślnaczcionkaakapitu" style:family="text">
      <style:text-properties fo:font-weight="bold" style:font-weight-asian="bold" style:text-position="super 66.6%"/>
    </style:style>
    <style:style style:name="P84" style:parent-style-name="Standard" style:family="paragraph">
      <style:text-properties fo:font-weight="bold" style:font-weight-asian="bold" style:text-position="super 66.6%"/>
    </style:style>
    <style:style style:name="P8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8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89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90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2">Załącznik nr 5 do SIWZ</text:p>
      <text:p text:style-name="P3"/>
      <text:p text:style-name="P4"/>
      <text:p text:style-name="Standard"><text:span text:style-name="T5">……………………………………… <text:s text:c="63"/></text:span>……………, dnia …………</text:p>
      <text:p text:style-name="P6"><text:s/>(pieczęć Wykonawcy) <text:s text:c="19"/></text:p>
      <text:p text:style-name="P7"/>
      <text:p text:style-name="P8"/>
      <text:p text:style-name="P9"/>
      <text:p text:style-name="P10">Informacja o <text:s/>braku przynależności do grupy kapitałowej /</text:p>
      <text:p text:style-name="P11">Lista podmiotów należących do tej samej grupy kapitałowej</text:p>
      <text:p text:style-name="P12"/>
      <text:h text:style-name="P13" text:outline-level="4"><text:span text:style-name="T14">Przystępując do postępowania o udzielenie zamówienia na<text:s/></text:span><text:span text:style-name="T15">Zorganizowanie i przeprowadzenie szkoleń zawodowych: „Barber”, „Glazurnik-</text:span><text:span text:style-name="T16">Posadzkarz</text:span><text:span text:style-name="T17">/Płytkarz”, „</text:span><text:span text:style-name="T18">Spawanie blach i rur spoinami pachwinowymi metodą MAG 135-1” wraz z badaniami lekarskimi i egzaminami dla uczestników i absolwentów OHP w jednostkach podległych Świętokrzyskiej Wojewódzkiej Komendy OHP w Kielcach</text:span><text:span text:style-name="T19">.<text:s/></text:span><text:span text:style-name="T20">ŚWK.ZAiZP.271.08.2020</text:span></text:h>
      <text:p text:style-name="P21"><text:span text:style-name="T22">oświadczamy, że<text:s/></text:span><text:span text:style-name="T23">nie<text:s/></text:span><text:span text:style-name="T24">należymy</text:span><text:span text:style-name="T25"><text:s/></text:span><text:span text:style-name="T26">/ należymy</text:span><text:span text:style-name="T27"><text:s/>do grupy kapitałowej</text:span><text:span text:style-name="T28">, o której mowa w art. 24 ust. 1 pkt 23 ustawy Prawo Zamówień Publicznych (</text:span><text:span text:style-name="T29">Dz. U. z 2019 r. poz. 1843 ze zm</text:span><text:span text:style-name="T30">.), tj. w rozumieniu ustawy z dnia 16 lutego 2007 r. o ochronie konkurencji i konsumentów (Dz. U. z 2019 r.,<text:s/></text:span><text:span text:style-name="T31">poz. 369,1571,1667 ze zm.)</text:span><text:span text:style-name="T32">*</text:span></text:p>
      <text:list text:style-name="WWNum1" text:continue-numbering="true">
        <text:list-item>
          <text:p text:style-name="P33">Lista podmiotów należących do tej samej grupy kapitałowej, o której mowa w art. 24 ust. 1 pkt 23 ustawy Prawo zamówień publicznych */*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(firma)</text:p>
          </table:table-cell>
          <table:table-cell table:style-name="TableCell44">
            <text:p text:style-name="P45">Adres siedziby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Standard"/>
      <text:p text:style-name="P76">…..………………………………..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(</text:span><text:span text:style-name="T82">imię i<text:s/></text:span><text:span text:style-name="T83">nazwisko, podpis upełnomocnionego przedstawiciela Wykonawcy)</text:span></text:p>
      <text:p text:style-name="P84"/>
      <text:p text:style-name="P85"/>
      <text:p text:style-name="P86"/>
      <text:p text:style-name="P87"/>
      <text:p text:style-name="P88">*Niepotrzebne skreślić</text:p>
      <text:p text:style-name="P89">**Tabelę należy wypełnić, jeśli Wykonawca oświadczy, że należy do grupy kapitałowej</text:p>
      <text:p text:style-name="P90"/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treści3" style:display-name="Tekst treści (3)" style:family="paragraph" style:parent-style-name="Standard">
      <style:paragraph-properties fo:widows="0" fo:orphans="0" fo:margin-bottom="1.1388in" fo:background-color="#FFFFFF"/>
      <style:text-properties fo:font-style="italic" style:font-style-asian="italic" style:font-style-complex="italic" fo:font-size="16pt" style:font-size-asian="16pt" style:font-size-complex="16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treści" style:display-name="Tekst treści" style:family="paragraph" style:parent-style-name="Normalny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8:04:00Z</meta:creation-date>
    <dc:date>2020-11-10T12:44:00Z</dc:date>
    <meta:print-date>2020-11-10T12:44:00Z</meta:print-date>
    <meta:template xlink:href="Normal" xlink:type="simple"/>
    <meta:editing-cycles>12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