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643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ksttreści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Teksttreści" style:family="paragraph">
      <style:paragraph-properties fo:text-align="justify" fo:line-height="100%" fo:margin-left="3.6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left="3.9333in" fo:text-indent="0.4916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" style:parent-style-name="Standard" style:family="paragraph">
      <style:paragraph-properties fo:line-height="2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line-height="200%" fo:margin-right="4.1347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margin-right="4.134in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200%" fo:margin-right="4.1347i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margin-right="4.134in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bottom="0.0833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top="0.0833in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Normalny" style:family="paragraph">
      <style:paragraph-properties fo:keep-with-next="always"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 fo:background-color="#BFBFBF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 fo:margin-left="4.425in" fo:text-indent="0.4916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6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9" style:parent-style-name="Standard" style:family="paragraph">
      <style:paragraph-properties fo:text-align="justify" fo:line-height="150%" fo:background-color="#BFBFBF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1" style:parent-style-name="Standard" style:family="paragraph">
      <style:paragraph-properties fo:text-align="justify" fo:line-height="150%" fo:background-color="#BFBFBF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3">Zamawiający:</text:span></text:p>
      <text:p text:style-name="P4"><text:span text:style-name="T5">Świętokrzyska Wojewódzka Komenda</text:span></text:p>
      <text:p text:style-name="P6">Ochotniczych Hufców Pracy w Kielcach</text:p>
      <text:p text:style-name="P7"><text:s text:c="9"/>25-211 Kielce, ul. Wrzosowa 44</text:p>
      <text:p text:style-name="P8"><text:span text:style-name="T9">(pełna nazwa/firma, adres)</text:span></text:p>
      <text:p text:style-name="P10"><text:span text:style-name="T11">Wykonawca:</text:span></text:p>
      <text:p text:style-name="P12"><text:span text:style-name="T13">…………………………………………………………………………</text:span></text:p>
      <text:p text:style-name="P14"><text:span text:style-name="T15">(pełna nazwa/firma, adres, w zależności od podmiotu: NIP/PESEL, KRS/CEiDG)</text:span></text:p>
      <text:p text:style-name="P16"><text:span text:style-name="T17">reprezentowany przez:</text:span></text:p>
      <text:p text:style-name="P18"><text:span text:style-name="T19">………………………………………………………………</text:span></text:p>
      <text:p text:style-name="P20"><text:span text:style-name="T21">(imię, nazwisko, stanowisko/podstawa do <text:s/>reprezentacji)</text:span></text:p>
      <text:p text:style-name="P22"/>
      <text:p text:style-name="P23"/>
      <text:p text:style-name="P24"><text:span text:style-name="T25">Oświadczenie wykonawcy</text:span></text:p>
      <text:p text:style-name="P26"><text:span text:style-name="T27">składane na podstawie<text:s/></text:span><text:span text:style-name="T28">art. 25a ust. 1 ustawy z dnia 29 stycznia 2004 r.</text:span></text:p>
      <text:p text:style-name="P29"><text:span text:style-name="T30"><text:s/>Prawo zamówień publicznych (dalej jako: ustawa Pzp),</text:span></text:p>
      <text:p text:style-name="P31"><text:span text:style-name="T32">DOTYCZĄCE SPEŁNIANIA WARUNKÓW UDZIAŁU W POSTĘPOWANIU</text:span></text:p>
      <text:p text:style-name="P33"/>
      <text:h text:style-name="P34" text:outline-level="4"><text:span text:style-name="T35">Na potrzeby postępowania o udzielenie zamówienia publicznego</text:span><text:span text:style-name="T36"><text:line-break/></text:span><text:span text:style-name="T37">na:<text:s/></text:span><text:span text:style-name="T38">Zorganizowanie i przeprowadzenie<text:s/></text:span><text:span text:style-name="T39">szkoleń zawodowych: „Barber”, „Glazurnik-</text:span><text:span text:style-name="T40">Posadzkarz</text:span><text:span text:style-name="T41">/Płytkarz”, „Spawanie blach i rur spoinami pachwinowymi metodą MAG 135-1” wraz z badaniami lekarskimi i egzaminami dla uczestników i absolwentów OHP w jednostkach podległych Świętokrzyskiej Wojewódzkiej Ko</text:span><text:span text:style-name="T42">mendy OHP w Kielcach</text:span><text:span text:style-name="T43"><text:s/></text:span><text:span text:style-name="T44">prowadzonego przez <text:s/>ŚWK OHP<text:s/></text:span><text:span text:style-name="T45">w Kielcach znak:<text:s/></text:span><text:span text:style-name="T46">ŚWK.ZAiZP.271.08.2020</text:span><text:span text:style-name="T47">,<text:s/></text:span><text:span text:style-name="T48">oświadczam, co następuje:</text:span></text:h>
      <text:p text:style-name="P49"><text:span text:style-name="T50">INFORMACJA DOTYCZĄCA WYKONAWCY:</text:span></text:p>
      <text:p text:style-name="P51"/>
      <text:p text:style-name="P52"><text:span text:style-name="T53">Oświadczam, że spełniam warunki udziału w postępowaniu określone przez zamawiającego w<text:s/></text:span><text:span text:style-name="T54">SIWZ znak<text:s/></text:span><text:span text:style-name="T55">ŚWK.ZAiZP.271.08.2020</text:span><text:span text:style-name="T56">.</text:span></text:p>
      <text:p text:style-name="P57"/>
      <text:p text:style-name="P58"><text:span text:style-name="T59">…………….…….<text:s/></text:span><text:span text:style-name="T60">(miejscowość),<text:s/></text:span><text:span text:style-name="T61">dnia ………….……. r.<text:s/></text:span><text:span text:style-name="T62"><text:tab/></text:span></text:p>
      <text:p text:style-name="P63"><text:span text:style-name="T64">……………………………………</text:span></text:p>
      <text:p text:style-name="P65"><text:span text:style-name="T66">(podpis)</text:span></text:p>
      <text:p text:style-name="P67"/>
      <text:p text:style-name="P68"/>
      <text:p text:style-name="P69"><text:span text:style-name="T70">INFORMACJA W ZWIĄZKU Z POLEGANIEM NA ZASOBACH INNYCH PODMIOTÓW</text:span><text:span text:style-name="T71">:</text:span></text:p>
      <text:p text:style-name="P72"><text:span text:style-name="T73">Oświadczam, że w celu wykazania spełniania warunków udziału w postępowaniu, określonych przez<text:s/></text:span><text:span text:style-name="T74">zamawiającego w<text:s/></text:span><text:span text:style-name="T75">SIWZ znak<text:s/></text:span><text:span text:style-name="T76">ŚWK.ZAiZP.271.08.2020</text:span><text:span text:style-name="T77"><text:s/>polegam na zasobach następującego/ych podmiotu/ów: …,…………………….…………………………….</text:span></text:p>
      <text:p text:style-name="P78"><text:span text:style-name="T79">..………………………………………………………………………………………………… w następującym zakresie: …………………………………………</text:span></text:p>
      <text:p text:style-name="P80"><text:span text:style-name="T81">…………………………………………………………………………………………………<text:s/></text:span><text:span text:style-name="T82">(wskazać podm</text:span><text:span text:style-name="T83">iot i określić odpowiedni zakres dla wskazanego podmiotu).</text:span></text:p>
      <text:p text:style-name="P84"/>
      <text:p text:style-name="P85"/>
      <text:p text:style-name="P86"><text:span text:style-name="T87">…………….…….<text:s/></text:span><text:span text:style-name="T88">(miejscowość),<text:s/></text:span><text:span text:style-name="T89">dnia ………….……. r.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…………………………………………</text:span></text:p>
      <text:p text:style-name="P98"><text:span text:style-name="T99">(podpis)</text:span></text:p>
      <text:p text:style-name="P100"/>
      <text:p text:style-name="P101"><text:span text:style-name="T102">OŚWIADCZENIE DOTYCZĄCE PODANYCH INFORMACJI:</text:span></text:p>
      <text:p text:style-name="P103"/>
      <text:p text:style-name="P104"><text:span text:style-name="T105">Oświadczam, że wszystkie informacje podane w powyższych oświadczeniach są<text:s/></text:span><text:span text:style-name="T106">aktualne<text:s/></text:span><text:span text:style-name="T107"><text:line-break/></text:span><text:span text:style-name="T108">i zgodne z prawdą oraz zostały przedstawione z pełną świadomością konsekwencji wprowadzenia zamawiającego w błąd przy przedstawianiu informacji.</text:span></text:p>
      <text:p text:style-name="P109"/>
      <text:p text:style-name="P110"><text:span text:style-name="T111">…………….…….<text:s/></text:span><text:span text:style-name="T112">(miejscowość),<text:s/></text:span><text:span text:style-name="T113">dnia ………….……. r.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…………………………………………</text:span></text:p>
      <text:p text:style-name="P122"><text:span text:style-name="T1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treści" style:display-name="Tekst treści" style:family="paragraph" style:parent-style-name="Standard">
      <style:paragraph-properties fo:line-height="100%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Nagłówek"><text:tab/><text:tab/><text:s text:c="8"/><text:span text:style-name="T2">Załącznik nr 2a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orota Piecaba</dc:creator>
    <meta:creation-date>2019-11-18T09:12:00Z</meta:creation-date>
    <dc:date>2020-11-10T12:41:00Z</dc:date>
    <meta:print-date>2020-11-10T12:41:00Z</meta:print-date>
    <meta:template xlink:href="Normal" xlink:type="simple"/>
    <meta:editing-cycles>1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9" meta:character-count="2163" meta:row-count="15" meta:non-whitespace-character-count="1858"/>
  </office:meta>
</office:document-meta>
</file>