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kstpodstawowy" style:family="paragraph">
      <style:paragraph-properties fo:widows="2" fo:orphans="2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tyle-complex="italic"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weight-complex="bold"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6.4138in" style:use-optimal-column-width="false"/>
    </style:style>
    <style:style style:name="Table27" style:family="table">
      <style:table-properties style:width="7.2847in" fo:margin-left="-0.3972in" table:align="left"/>
    </style:style>
    <style:style style:name="TableRow30" style:family="table-row">
      <style:table-row-properties style:min-row-height="0.263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fo:font-weight="bold" style:font-weight-asian="bold" style:language-asian="pl" style:country-asian="PL"/>
    </style:style>
    <style:style style:name="P42" style:parent-style-name="Tekstpodstawowy" style:family="paragraph">
      <style:text-properties style:font-weight-complex="bold" fo:letter-spacing="-0.0027in" style:font-size-complex="12pt"/>
    </style:style>
    <style:style style:name="P43" style:parent-style-name="Tekstpodstawowy" style:family="paragraph">
      <style:text-properties style:font-weight-complex="bold" fo:letter-spacing="-0.0027in" style:font-size-complex="12pt"/>
    </style:style>
    <style:style style:name="T44" style:parent-style-name="Domyślnaczcionkaakapitu" style:family="text">
      <style:text-properties style:font-weight-complex="bold" fo:letter-spacing="-0.0027in" style:font-size-complex="12pt"/>
    </style:style>
    <style:style style:name="T45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46" style:parent-style-name="Domyślnaczcionkaakapitu" style:family="text">
      <style:text-properties style:font-weight-complex="bold" fo:letter-spacing="-0.0027in" style:font-size-complex="12pt"/>
    </style:style>
    <style:style style:name="P47" style:parent-style-name="Tekstpodstawowy" style:family="paragraph">
      <style:text-properties style:font-weight-complex="bold" fo:letter-spacing="-0.0027in" style:font-size-complex="12pt"/>
    </style:style>
    <style:style style:name="P48" style:parent-style-name="Tekstpodstawowy" style:family="paragraph">
      <style:text-properties style:font-weight-complex="bold" fo:letter-spacing="-0.0027in" style:font-size-complex="12pt"/>
    </style:style>
    <style:style style:name="P49" style:parent-style-name="Normalny" style:family="paragraph">
      <style:paragraph-properties fo:keep-with-next="always" fo:text-align="justify"/>
    </style:style>
    <style:style style:name="T50" style:parent-style-name="Domyślnaczcionkaakapitu" style:family="text">
      <style:text-properties style:font-weight-complex="bold" fo:letter-spacing="-0.0027in"/>
    </style:style>
    <style:style style:name="TableRow51" style:family="table-row">
      <style:table-row-properties style:min-row-height="3.04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keep-with-next="always" fo:text-align="justify"/>
      <style:text-properties fo:font-weight="bold" style:font-weight-asian="bold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Tekstpodstawowy" style:family="paragraph">
      <style:text-properties style:font-weight-complex="bold" fo:letter-spacing="-0.0027in" style:font-size-complex="12pt"/>
    </style:style>
    <style:style style:name="P64" style:parent-style-name="Tekstpodstawowy" style:family="paragraph">
      <style:text-properties style:font-weight-complex="bold" fo:letter-spacing="-0.0027in" style:font-size-complex="12pt"/>
    </style:style>
    <style:style style:name="T65" style:parent-style-name="Domyślnaczcionkaakapitu" style:family="text">
      <style:text-properties style:font-weight-complex="bold" fo:letter-spacing="-0.0027in" style:font-size-complex="12pt"/>
    </style:style>
    <style:style style:name="T66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67" style:parent-style-name="Domyślnaczcionkaakapitu" style:family="text">
      <style:text-properties style:font-weight-complex="bold" fo:letter-spacing="-0.0027in" style:font-size-complex="12pt"/>
    </style:style>
    <style:style style:name="P68" style:parent-style-name="Tekstpodstawowy" style:family="paragraph">
      <style:text-properties style:font-weight-complex="bold" fo:letter-spacing="-0.0027in" style:font-size-complex="12pt"/>
    </style:style>
    <style:style style:name="P69" style:parent-style-name="Tekstpodstawowy" style:family="paragraph">
      <style:text-properties style:font-weight-complex="bold" fo:letter-spacing="-0.0027in" style:font-size-complex="12pt"/>
    </style:style>
    <style:style style:name="P70" style:parent-style-name="Normalny" style:family="paragraph">
      <style:paragraph-properties fo:keep-with-next="always" fo:text-align="justify"/>
    </style:style>
    <style:style style:name="T71" style:parent-style-name="Domyślnaczcionkaakapitu" style:family="text">
      <style:text-properties style:font-weight-complex="bold" fo:letter-spacing="-0.0027in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4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style:font-weight-complex="bold" style:font-style-complex="italic"/>
    </style:style>
    <style:style style:name="T80" style:parent-style-name="Domyślnaczcionkaakapitu" style:family="text">
      <style:text-properties fo:font-weight="bold" style:font-weight-asian="bold" style:font-weight-complex="bold" style:font-style-complex="italic"/>
    </style:style>
    <style:style style:name="T81" style:parent-style-name="Domyślnaczcionkaakapitu" style:family="text">
      <style:text-properties style:font-name-complex="Calibri" style:language-asian="en" style:country-asian="US"/>
    </style:style>
    <style:style style:name="T82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weight="bold" style:font-weight-asian="bold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Tekstpodstawowy" style:family="paragraph">
      <style:text-properties style:font-weight-complex="bold" fo:letter-spacing="-0.0027in" style:font-size-complex="12pt"/>
    </style:style>
    <style:style style:name="P90" style:parent-style-name="Tekstpodstawowy" style:family="paragraph">
      <style:text-properties style:font-weight-complex="bold" fo:letter-spacing="-0.0027in" style:font-size-complex="12pt"/>
    </style:style>
    <style:style style:name="T91" style:parent-style-name="Domyślnaczcionkaakapitu" style:family="text">
      <style:text-properties style:font-weight-complex="bold" fo:letter-spacing="-0.0027in" style:font-size-complex="12pt"/>
    </style:style>
    <style:style style:name="T92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93" style:parent-style-name="Domyślnaczcionkaakapitu" style:family="text">
      <style:text-properties style:font-weight-complex="bold" fo:letter-spacing="-0.0027in" style:font-size-complex="12pt"/>
    </style:style>
    <style:style style:name="T94" style:parent-style-name="Domyślnaczcionkaakapitu" style:family="text">
      <style:text-properties style:font-weight-complex="bold" fo:letter-spacing="-0.0027in" style:font-size-complex="12pt"/>
    </style:style>
    <style:style style:name="P95" style:parent-style-name="Tekstpodstawowy" style:family="paragraph">
      <style:text-properties style:font-weight-complex="bold" fo:letter-spacing="-0.0027in" style:font-size-complex="12pt"/>
    </style:style>
    <style:style style:name="P96" style:parent-style-name="Tekstpodstawowy" style:family="paragraph">
      <style:text-properties style:font-weight-complex="bold" fo:letter-spacing="-0.0027in" style:font-size-complex="12pt"/>
    </style:style>
    <style:style style:name="P97" style:parent-style-name="Normalny" style:family="paragraph">
      <style:paragraph-properties fo:keep-with-next="always" fo:text-align="justify"/>
    </style:style>
    <style:style style:name="T98" style:parent-style-name="Domyślnaczcionkaakapitu" style:family="text">
      <style:text-properties style:font-weight-complex="bold" fo:letter-spacing="-0.0027in"/>
    </style:style>
    <style:style style:name="T99" style:parent-style-name="Domyślnaczcionkaakapitu" style:family="text">
      <style:text-properties style:font-weight-complex="bold" fo:letter-spacing="-0.0027in"/>
    </style:style>
    <style:style style:name="TableRow100" style:family="table-row">
      <style:table-row-properties style:min-row-height="0.263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font-weight-complex="bold" style:font-style-complex="italic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T112" style:parent-style-name="Domyślnaczcionkaakapitu" style:family="text">
      <style:text-properties fo:font-weight="bold" style:font-weight-asian="bold" style:language-asian="pl" style:country-asian="PL"/>
    </style:style>
    <style:style style:name="P113" style:parent-style-name="Tekstpodstawowy" style:family="paragraph">
      <style:text-properties style:font-weight-complex="bold" fo:letter-spacing="-0.0027in" style:font-size-complex="12pt"/>
    </style:style>
    <style:style style:name="P114" style:parent-style-name="Tekstpodstawowy" style:family="paragraph">
      <style:text-properties style:font-weight-complex="bold" fo:letter-spacing="-0.0027in" style:font-size-complex="12pt"/>
    </style:style>
    <style:style style:name="T115" style:parent-style-name="Domyślnaczcionkaakapitu" style:family="text">
      <style:text-properties style:font-weight-complex="bold" fo:letter-spacing="-0.0027in" style:font-size-complex="12pt"/>
    </style:style>
    <style:style style:name="T116" style:parent-style-name="Domyślnaczcionkaakapitu" style:family="text">
      <style:text-properties style:font-weight-complex="bold" fo:letter-spacing="-0.0027in" style:font-size-complex="12pt"/>
    </style:style>
    <style:style style:name="T117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118" style:parent-style-name="Domyślnaczcionkaakapitu" style:family="text">
      <style:text-properties style:font-weight-complex="bold" fo:letter-spacing="-0.0027in" style:font-size-complex="12pt"/>
    </style:style>
    <style:style style:name="P119" style:parent-style-name="Tekstpodstawowy" style:family="paragraph">
      <style:text-properties style:font-weight-complex="bold" fo:letter-spacing="-0.0027in" style:font-size-complex="12pt"/>
    </style:style>
    <style:style style:name="P120" style:parent-style-name="Tekstpodstawowy" style:family="paragraph">
      <style:text-properties style:font-weight-complex="bold" fo:letter-spacing="-0.0027in" style:font-size-complex="12pt"/>
    </style:style>
    <style:style style:name="P121" style:parent-style-name="Normalny" style:family="paragraph">
      <style:paragraph-properties fo:keep-with-next="always" fo:text-align="justify"/>
    </style:style>
    <style:style style:name="T122" style:parent-style-name="Domyślnaczcionkaakapitu" style:family="text">
      <style:text-properties style:font-weight-complex="bold" fo:letter-spacing="-0.0027in"/>
    </style:style>
    <style:style style:name="TableRow123" style:family="table-row">
      <style:table-row-properties style:min-row-height="0.263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style:font-name-complex="Times New Roman"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style:font-weight-complex="bold" style:font-style-complex="italic"/>
    </style:style>
    <style:style style:name="T131" style:parent-style-name="Domyślnaczcionkaakapitu" style:family="text">
      <style:text-properties style:font-name-complex="Calibri" style:language-asian="en" style:country-asian="US"/>
    </style:style>
    <style:style style:name="T132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fo:font-weight="bold" style:font-weight-asian="bold" style:language-asian="pl" style:country-asian="PL"/>
    </style:style>
    <style:style style:name="T137" style:parent-style-name="Domyślnaczcionkaakapitu" style:family="text">
      <style:text-properties style:language-asian="pl" style:country-asian="PL"/>
    </style:style>
    <style:style style:name="P138" style:parent-style-name="Tekstpodstawowy" style:family="paragraph">
      <style:text-properties style:font-weight-complex="bold" fo:letter-spacing="-0.0027in" style:font-size-complex="12pt"/>
    </style:style>
    <style:style style:name="P139" style:parent-style-name="Tekstpodstawowy" style:family="paragraph">
      <style:text-properties style:font-weight-complex="bold" fo:letter-spacing="-0.0027in" style:font-size-complex="12pt"/>
    </style:style>
    <style:style style:name="T140" style:parent-style-name="Domyślnaczcionkaakapitu" style:family="text">
      <style:text-properties style:font-weight-complex="bold" fo:letter-spacing="-0.0027in" style:font-size-complex="12pt"/>
    </style:style>
    <style:style style:name="T141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142" style:parent-style-name="Domyślnaczcionkaakapitu" style:family="text">
      <style:text-properties style:font-weight-complex="bold" fo:letter-spacing="-0.0027in" style:font-size-complex="12pt"/>
    </style:style>
    <style:style style:name="P143" style:parent-style-name="Tekstpodstawowy" style:family="paragraph">
      <style:text-properties style:font-weight-complex="bold" fo:letter-spacing="-0.0027in" style:font-size-complex="12pt"/>
    </style:style>
    <style:style style:name="P144" style:parent-style-name="Tekstpodstawowy" style:family="paragraph">
      <style:text-properties style:font-weight-complex="bold" fo:letter-spacing="-0.0027in" style:font-size-complex="12pt"/>
    </style:style>
    <style:style style:name="P145" style:parent-style-name="Normalny" style:family="paragraph">
      <style:paragraph-properties fo:keep-with-next="always" fo:text-align="justify"/>
    </style:style>
    <style:style style:name="T146" style:parent-style-name="Domyślnaczcionkaakapitu" style:family="text">
      <style:text-properties style:font-weight-complex="bold" fo:letter-spacing="-0.0027in"/>
    </style:style>
    <style:style style:name="T147" style:parent-style-name="Domyślnaczcionkaakapitu" style:family="text">
      <style:text-properties style:font-weight-complex="bold" fo:letter-spacing="-0.0027in"/>
    </style:style>
    <style:style style:name="TableRow148" style:family="table-row">
      <style:table-row-properties style:min-row-height="0.263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hyphenate="true"/>
    </style:style>
    <style:style style:name="T153" style:parent-style-name="Domyślnaczcionkaakapitu" style:family="text">
      <style:text-properties style:font-name-complex="Times New Roman"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style:font-name-complex="Times New Roman"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font-weight-complex="bold" style:font-style-complex="italic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fo:font-weight="bold" style:font-weight-asian="bold" style:language-asian="pl" style:country-asian="PL"/>
    </style:style>
    <style:style style:name="T162" style:parent-style-name="Domyślnaczcionkaakapitu" style:family="text">
      <style:text-properties style:language-asian="pl" style:country-asian="PL"/>
    </style:style>
    <style:style style:name="P163" style:parent-style-name="Tekstpodstawowy" style:family="paragraph">
      <style:text-properties style:font-weight-complex="bold" fo:letter-spacing="-0.0027in" style:font-size-complex="12pt"/>
    </style:style>
    <style:style style:name="P164" style:parent-style-name="Tekstpodstawowy" style:family="paragraph">
      <style:text-properties style:font-weight-complex="bold" fo:letter-spacing="-0.0027in" style:font-size-complex="12pt"/>
    </style:style>
    <style:style style:name="T165" style:parent-style-name="Domyślnaczcionkaakapitu" style:family="text">
      <style:text-properties style:font-weight-complex="bold" fo:letter-spacing="-0.0027in" style:font-size-complex="12pt"/>
    </style:style>
    <style:style style:name="T166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167" style:parent-style-name="Domyślnaczcionkaakapitu" style:family="text">
      <style:text-properties style:font-weight-complex="bold" fo:letter-spacing="-0.0027in" style:font-size-complex="12pt"/>
    </style:style>
    <style:style style:name="P168" style:parent-style-name="Tekstpodstawowy" style:family="paragraph">
      <style:text-properties style:font-weight-complex="bold" fo:letter-spacing="-0.0027in" style:font-size-complex="12pt"/>
    </style:style>
    <style:style style:name="P169" style:parent-style-name="Tekstpodstawowy" style:family="paragraph">
      <style:text-properties style:font-weight-complex="bold" fo:letter-spacing="-0.0027in" style:font-size-complex="12pt"/>
    </style:style>
    <style:style style:name="P170" style:parent-style-name="Normalny" style:family="paragraph">
      <style:paragraph-properties fo:keep-with-next="always" fo:text-align="justify"/>
    </style:style>
    <style:style style:name="T171" style:parent-style-name="Domyślnaczcionkaakapitu" style:family="text">
      <style:text-properties style:font-weight-complex="bold" fo:letter-spacing="-0.0027in"/>
    </style:style>
    <style:style style:name="TableRow172" style:family="table-row">
      <style:table-row-properties style:min-row-height="0.481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4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fo:hyphenate="true"/>
    </style:style>
    <style:style style:name="T177" style:parent-style-name="Domyślnaczcionkaakapitu" style:family="text">
      <style:text-properties style:font-name-complex="Times New Roman"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 style:font-weight-complex="bold" style:font-style-complex="italic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fo:font-weight="bold" style:font-weight-asian="bold" style:language-asian="pl" style:country-asian="PL"/>
    </style:style>
    <style:style style:name="T185" style:parent-style-name="Domyślnaczcionkaakapitu" style:family="text">
      <style:text-properties style:language-asian="pl" style:country-asian="PL"/>
    </style:style>
    <style:style style:name="P186" style:parent-style-name="Tekstpodstawowy" style:family="paragraph">
      <style:text-properties style:font-weight-complex="bold" fo:letter-spacing="-0.0027in" style:font-size-complex="12pt"/>
    </style:style>
    <style:style style:name="P187" style:parent-style-name="Tekstpodstawowy" style:family="paragraph">
      <style:text-properties style:font-weight-complex="bold" fo:letter-spacing="-0.0027in" style:font-size-complex="12pt"/>
    </style:style>
    <style:style style:name="T188" style:parent-style-name="Domyślnaczcionkaakapitu" style:family="text">
      <style:text-properties style:font-weight-complex="bold" fo:letter-spacing="-0.0027in" style:font-size-complex="12pt"/>
    </style:style>
    <style:style style:name="T189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190" style:parent-style-name="Domyślnaczcionkaakapitu" style:family="text">
      <style:text-properties style:font-weight-complex="bold" fo:letter-spacing="-0.0027in" style:font-size-complex="12pt"/>
    </style:style>
    <style:style style:name="T191" style:parent-style-name="Domyślnaczcionkaakapitu" style:family="text">
      <style:text-properties style:font-weight-complex="bold" fo:letter-spacing="-0.0027in" style:font-size-complex="12pt"/>
    </style:style>
    <style:style style:name="P192" style:parent-style-name="Tekstpodstawowy" style:family="paragraph">
      <style:text-properties style:font-weight-complex="bold" fo:letter-spacing="-0.0027in" style:font-size-complex="12pt"/>
    </style:style>
    <style:style style:name="P193" style:parent-style-name="Tekstpodstawowy" style:family="paragraph">
      <style:text-properties style:font-weight-complex="bold" fo:letter-spacing="-0.0027in" style:font-size-complex="12pt"/>
    </style:style>
    <style:style style:name="P194" style:parent-style-name="Normalny" style:family="paragraph">
      <style:paragraph-properties fo:keep-with-next="always" fo:text-align="justify"/>
      <style:text-properties style:font-weight-complex="bold" fo:letter-spacing="-0.0027in"/>
    </style:style>
    <style:style style:name="TableRow195" style:family="table-row">
      <style:table-row-properties style:min-row-height="0.26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keep-with-next="always" fo:text-align="justify"/>
      <style:text-properties fo:font-weight="bold" style:font-weight-asian="bold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style:language-asian="pl" style:country-asian="PL"/>
    </style:style>
    <style:style style:name="T203" style:parent-style-name="Domyślnaczcionkaakapitu" style:family="text">
      <style:text-properties fo:font-weight="bold" style:font-weight-asian="bold" style:language-asian="pl" style:country-asian="PL"/>
    </style:style>
    <style:style style:name="T204" style:parent-style-name="Domyślnaczcionkaakapitu" style:family="text">
      <style:text-properties style:language-asian="pl" style:country-asian="PL"/>
    </style:style>
    <style:style style:name="P205" style:parent-style-name="Tekstpodstawowy" style:family="paragraph">
      <style:text-properties style:font-weight-complex="bold" fo:letter-spacing="-0.0027in" style:font-size-complex="12pt"/>
    </style:style>
    <style:style style:name="P206" style:parent-style-name="Tekstpodstawowy" style:family="paragraph">
      <style:text-properties style:font-weight-complex="bold" fo:letter-spacing="-0.0027in" style:font-size-complex="12pt"/>
    </style:style>
    <style:style style:name="T207" style:parent-style-name="Domyślnaczcionkaakapitu" style:family="text">
      <style:text-properties style:font-weight-complex="bold" fo:letter-spacing="-0.0027in" style:font-size-complex="12pt"/>
    </style:style>
    <style:style style:name="T208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209" style:parent-style-name="Domyślnaczcionkaakapitu" style:family="text">
      <style:text-properties style:font-weight-complex="bold" fo:letter-spacing="-0.0027in" style:font-size-complex="12pt"/>
    </style:style>
    <style:style style:name="T210" style:parent-style-name="Domyślnaczcionkaakapitu" style:family="text">
      <style:text-properties style:font-weight-complex="bold" fo:letter-spacing="-0.0027in" style:font-size-complex="12pt"/>
    </style:style>
    <style:style style:name="P211" style:parent-style-name="Tekstpodstawowy" style:family="paragraph">
      <style:text-properties style:font-weight-complex="bold" fo:letter-spacing="-0.0027in" style:font-size-complex="12pt"/>
    </style:style>
    <style:style style:name="P212" style:parent-style-name="Tekstpodstawowy" style:family="paragraph">
      <style:text-properties style:font-weight-complex="bold" fo:letter-spacing="-0.0027in" style:font-size-complex="12pt"/>
    </style:style>
    <style:style style:name="P213" style:parent-style-name="Normalny" style:family="paragraph">
      <style:paragraph-properties fo:text-align="justify"/>
      <style:text-properties style:font-weight-complex="bold" fo:letter-spacing="-0.0027in"/>
    </style:style>
    <style:style style:name="TableRow214" style:family="table-row">
      <style:table-row-properties style:min-row-height="0.263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6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  <style:text-properties fo:hyphenate="true"/>
    </style:style>
    <style:style style:name="T219" style:parent-style-name="Domyślnaczcionkaakapitu" style:family="text">
      <style:text-properties style:font-name-complex="Times New Roman"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 style:font-weight-complex="bold" style:font-style-complex="italic"/>
    </style:style>
    <style:style style:name="T222" style:parent-style-name="Domyślnaczcionkaakapitu" style:family="text">
      <style:text-properties style:font-name-complex="Calibri" style:language-asian="en" style:country-asian="US"/>
    </style:style>
    <style:style style:name="T223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language-asian="pl" style:country-asian="PL"/>
    </style:style>
    <style:style style:name="T228" style:parent-style-name="Domyślnaczcionkaakapitu" style:family="text">
      <style:text-properties fo:font-weight="bold" style:font-weight-asian="bold" style:language-asian="pl" style:country-asian="PL"/>
    </style:style>
    <style:style style:name="T229" style:parent-style-name="Domyślnaczcionkaakapitu" style:family="text">
      <style:text-properties style:language-asian="pl" style:country-asian="PL"/>
    </style:style>
    <style:style style:name="P230" style:parent-style-name="Tekstpodstawowy" style:family="paragraph">
      <style:text-properties style:font-weight-complex="bold" fo:letter-spacing="-0.0027in" style:font-size-complex="12pt"/>
    </style:style>
    <style:style style:name="P231" style:parent-style-name="Tekstpodstawowy" style:family="paragraph">
      <style:text-properties style:font-weight-complex="bold" fo:letter-spacing="-0.0027in" style:font-size-complex="12pt"/>
    </style:style>
    <style:style style:name="T232" style:parent-style-name="Domyślnaczcionkaakapitu" style:family="text">
      <style:text-properties style:font-weight-complex="bold" fo:letter-spacing="-0.0027in" style:font-size-complex="12pt"/>
    </style:style>
    <style:style style:name="T233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234" style:parent-style-name="Domyślnaczcionkaakapitu" style:family="text">
      <style:text-properties style:font-weight-complex="bold" fo:letter-spacing="-0.0027in" style:font-size-complex="12pt"/>
    </style:style>
    <style:style style:name="P235" style:parent-style-name="Tekstpodstawowy" style:family="paragraph">
      <style:text-properties style:font-weight-complex="bold" fo:letter-spacing="-0.0027in" style:font-size-complex="12pt"/>
    </style:style>
    <style:style style:name="P236" style:parent-style-name="Tekstpodstawowy" style:family="paragraph">
      <style:text-properties style:font-weight-complex="bold" fo:letter-spacing="-0.0027in" style:font-size-complex="12pt"/>
    </style:style>
    <style:style style:name="P237" style:parent-style-name="Normalny" style:family="paragraph">
      <style:paragraph-properties fo:text-align="justify"/>
      <style:text-properties style:font-weight-complex="bold" fo:letter-spacing="-0.0027in"/>
    </style:style>
    <style:style style:name="TableRow238" style:family="table-row">
      <style:table-row-properties style:min-row-height="0.263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0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  <style:text-properties fo:hyphenate="true"/>
    </style:style>
    <style:style style:name="T243" style:parent-style-name="Domyślnaczcionkaakapitu" style:family="text">
      <style:text-properties style:font-name-complex="Times New Roman"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 style:font-weight-complex="bold" style:font-style-complex="italic"/>
    </style:style>
    <style:style style:name="T246" style:parent-style-name="Domyślnaczcionkaakapitu" style:family="text">
      <style:text-properties fo:font-weight="bold" style:font-weight-asian="bold" style:font-weight-complex="bold" style:font-style-complex="italic"/>
    </style:style>
    <style:style style:name="T247" style:parent-style-name="Domyślnaczcionkaakapitu" style:family="text">
      <style:text-properties style:font-name-complex="Calibri" style:language-asian="en" style:country-asian="US"/>
    </style:style>
    <style:style style:name="T248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style:language-asian="pl" style:country-asian="PL"/>
    </style:style>
    <style:style style:name="T252" style:parent-style-name="Domyślnaczcionkaakapitu" style:family="text">
      <style:text-properties fo:font-weight="bold" style:font-weight-asian="bold" style:language-asian="pl" style:country-asian="PL"/>
    </style:style>
    <style:style style:name="T253" style:parent-style-name="Domyślnaczcionkaakapitu" style:family="text">
      <style:text-properties style:language-asian="pl" style:country-asian="PL"/>
    </style:style>
    <style:style style:name="P254" style:parent-style-name="Tekstpodstawowy" style:family="paragraph">
      <style:text-properties style:font-weight-complex="bold" fo:letter-spacing="-0.0027in" style:font-size-complex="12pt"/>
    </style:style>
    <style:style style:name="P255" style:parent-style-name="Tekstpodstawowy" style:family="paragraph">
      <style:text-properties style:font-weight-complex="bold" fo:letter-spacing="-0.0027in" style:font-size-complex="12pt"/>
    </style:style>
    <style:style style:name="T256" style:parent-style-name="Domyślnaczcionkaakapitu" style:family="text">
      <style:text-properties style:font-weight-complex="bold" fo:letter-spacing="-0.0027in" style:font-size-complex="12pt"/>
    </style:style>
    <style:style style:name="T257" style:parent-style-name="Domyślnaczcionkaakapitu" style:family="text">
      <style:text-properties style:font-weight-complex="bold" fo:letter-spacing="-0.0027in" style:font-size-complex="12pt"/>
    </style:style>
    <style:style style:name="T258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259" style:parent-style-name="Domyślnaczcionkaakapitu" style:family="text">
      <style:text-properties style:font-weight-complex="bold" fo:letter-spacing="-0.0027in" style:font-size-complex="12pt"/>
    </style:style>
    <style:style style:name="P260" style:parent-style-name="Tekstpodstawowy" style:family="paragraph">
      <style:text-properties style:font-weight-complex="bold" fo:letter-spacing="-0.0027in" style:font-size-complex="12pt"/>
    </style:style>
    <style:style style:name="P261" style:parent-style-name="Tekstpodstawowy" style:family="paragraph">
      <style:text-properties style:font-weight-complex="bold" fo:letter-spacing="-0.0027in" style:font-size-complex="12pt"/>
    </style:style>
    <style:style style:name="P262" style:parent-style-name="Normalny" style:family="paragraph">
      <style:paragraph-properties fo:text-align="justify"/>
      <style:text-properties style:font-weight-complex="bold" fo:letter-spacing="-0.0027in"/>
    </style:style>
    <style:style style:name="TableRow263" style:family="table-row">
      <style:table-row-properties style:min-row-height="0.263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5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hyphenate="true"/>
    </style:style>
    <style:style style:name="T268" style:parent-style-name="Domyślnaczcionkaakapitu" style:family="text">
      <style:text-properties style:font-name-complex="Times New Roman"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 style:font-weight-complex="bold" style:font-style-complex="italic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style:language-asian="pl" style:country-asian="PL"/>
    </style:style>
    <style:style style:name="T274" style:parent-style-name="Domyślnaczcionkaakapitu" style:family="text">
      <style:text-properties style:language-asian="pl" style:country-asian="PL"/>
    </style:style>
    <style:style style:name="T275" style:parent-style-name="Domyślnaczcionkaakapitu" style:family="text">
      <style:text-properties style:language-asian="pl" style:country-asian="PL"/>
    </style:style>
    <style:style style:name="T276" style:parent-style-name="Domyślnaczcionkaakapitu" style:family="text">
      <style:text-properties fo:font-weight="bold" style:font-weight-asian="bold" style:language-asian="pl" style:country-asian="PL"/>
    </style:style>
    <style:style style:name="T277" style:parent-style-name="Domyślnaczcionkaakapitu" style:family="text">
      <style:text-properties style:language-asian="pl" style:country-asian="PL"/>
    </style:style>
    <style:style style:name="P278" style:parent-style-name="Tekstpodstawowy" style:family="paragraph">
      <style:text-properties style:font-weight-complex="bold" fo:letter-spacing="-0.0027in" style:font-size-complex="12pt"/>
    </style:style>
    <style:style style:name="P279" style:parent-style-name="Tekstpodstawowy" style:family="paragraph">
      <style:text-properties style:font-weight-complex="bold" fo:letter-spacing="-0.0027in" style:font-size-complex="12pt"/>
    </style:style>
    <style:style style:name="T280" style:parent-style-name="Domyślnaczcionkaakapitu" style:family="text">
      <style:text-properties style:font-weight-complex="bold" fo:letter-spacing="-0.0027in" style:font-size-complex="12pt"/>
    </style:style>
    <style:style style:name="T281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282" style:parent-style-name="Domyślnaczcionkaakapitu" style:family="text">
      <style:text-properties style:font-weight-complex="bold" fo:letter-spacing="-0.0027in" style:font-size-complex="12pt"/>
    </style:style>
    <style:style style:name="P283" style:parent-style-name="Tekstpodstawowy" style:family="paragraph">
      <style:text-properties style:font-weight-complex="bold" fo:letter-spacing="-0.0027in" style:font-size-complex="12pt"/>
    </style:style>
    <style:style style:name="P284" style:parent-style-name="Tekstpodstawowy" style:family="paragraph">
      <style:text-properties style:font-weight-complex="bold" fo:letter-spacing="-0.0027in" style:font-size-complex="12pt"/>
    </style:style>
    <style:style style:name="P285" style:parent-style-name="Normalny" style:family="paragraph">
      <style:paragraph-properties fo:text-align="justify"/>
      <style:text-properties style:font-weight-complex="bold" fo:letter-spacing="-0.0027in"/>
    </style:style>
    <style:style style:name="TableRow286" style:family="table-row">
      <style:table-row-properties style:min-row-height="0.263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8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hyphenate="true"/>
    </style:style>
    <style:style style:name="T291" style:parent-style-name="Domyślnaczcionkaakapitu" style:family="text">
      <style:text-properties style:font-name-complex="Times New Roman" fo:font-weight="bold" style:font-weight-asian="bold"/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font-weight="bold" style:font-weight-asian="bold" style:font-weight-complex="bold" style:font-style-complex="italic"/>
    </style:style>
    <style:style style:name="T294" style:parent-style-name="Domyślnaczcionkaakapitu" style:family="text">
      <style:text-properties fo:font-weight="bold" style:font-weight-asian="bold" style:font-weight-complex="bold" style:font-style-complex="italic"/>
    </style:style>
    <style:style style:name="T295" style:parent-style-name="Domyślnaczcionkaakapitu" style:family="text">
      <style:text-properties style:font-name-complex="Calibri" style:language-asian="en" style:country-asian="US"/>
    </style:style>
    <style:style style:name="T296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P297" style:parent-style-name="Normalny" style:family="paragraph">
      <style:paragraph-properties fo:keep-with-next="always" fo:text-align="justify"/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style:language-asian="pl" style:country-asian="PL"/>
    </style:style>
    <style:style style:name="T300" style:parent-style-name="Domyślnaczcionkaakapitu" style:family="text">
      <style:text-properties fo:font-weight="bold" style:font-weight-asian="bold" style:language-asian="pl" style:country-asian="PL"/>
    </style:style>
    <style:style style:name="T301" style:parent-style-name="Domyślnaczcionkaakapitu" style:family="text">
      <style:text-properties style:language-asian="pl" style:country-asian="PL"/>
    </style:style>
    <style:style style:name="P302" style:parent-style-name="Tekstpodstawowy" style:family="paragraph">
      <style:text-properties style:font-weight-complex="bold" fo:letter-spacing="-0.0027in" style:font-size-complex="12pt"/>
    </style:style>
    <style:style style:name="P303" style:parent-style-name="Tekstpodstawowy" style:family="paragraph">
      <style:text-properties style:font-weight-complex="bold" fo:letter-spacing="-0.0027in" style:font-size-complex="12pt"/>
    </style:style>
    <style:style style:name="T304" style:parent-style-name="Domyślnaczcionkaakapitu" style:family="text">
      <style:text-properties style:font-weight-complex="bold" fo:letter-spacing="-0.0027in" style:font-size-complex="12pt"/>
    </style:style>
    <style:style style:name="T305" style:parent-style-name="Domyślnaczcionkaakapitu" style:family="text">
      <style:text-properties style:font-weight-complex="bold" fo:letter-spacing="-0.0027in" style:font-size-complex="12pt"/>
    </style:style>
    <style:style style:name="T306" style:parent-style-name="Domyślnaczcionkaakapitu" style:family="text">
      <style:text-properties fo:font-weight="bold" style:font-weight-asian="bold" style:font-weight-complex="bold" fo:letter-spacing="-0.0027in" style:font-size-complex="12pt"/>
    </style:style>
    <style:style style:name="T307" style:parent-style-name="Domyślnaczcionkaakapitu" style:family="text">
      <style:text-properties style:font-weight-complex="bold" fo:letter-spacing="-0.0027in" style:font-size-complex="12pt"/>
    </style:style>
    <style:style style:name="P308" style:parent-style-name="Tekstpodstawowy" style:family="paragraph">
      <style:text-properties style:font-weight-complex="bold" fo:letter-spacing="-0.0027in" style:font-size-complex="12pt"/>
    </style:style>
    <style:style style:name="P309" style:parent-style-name="Tekstpodstawowy" style:family="paragraph">
      <style:text-properties style:font-weight-complex="bold" fo:letter-spacing="-0.0027in" style:font-size-complex="12pt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weight-complex="bold" fo:letter-spacing="-0.0027in"/>
    </style:style>
    <style:style style:name="P312" style:parent-style-name="Standard" style:family="paragraph">
      <style:paragraph-properties fo:text-align="justify"/>
      <style:text-properties style:font-name-complex="Times New Roman"/>
    </style:style>
    <style:style style:name="P313" style:parent-style-name="Standard" style:family="paragraph">
      <style:paragraph-properties fo:text-align="justify"/>
      <style:text-properties style:font-name-complex="Times New Roman"/>
    </style:style>
    <style:style style:name="P314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15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16" style:parent-style-name="Tekstpodstawowy" style:list-style-name="WWNum2" style:family="paragraph">
      <style:paragraph-properties fo:widows="2" fo:orphans="2"/>
      <style:text-properties style:font-size-complex="12pt"/>
    </style:style>
    <style:style style:name="P317" style:parent-style-name="Tekstpodstawowy" style:family="paragraph">
      <style:paragraph-properties fo:widows="2" fo:orphans="2" fo:margin-left="0.5in">
        <style:tab-stops/>
      </style:paragraph-properties>
      <style:text-properties style:font-size-complex="12pt"/>
    </style:style>
    <style:style style:name="P318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19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20" style:parent-style-name="Tekstpodstawowy" style:list-style-name="WWNum2" style:family="paragraph">
      <style:paragraph-properties fo:widows="2" fo:orphans="2"/>
    </style:style>
    <style:style style:name="T321" style:parent-style-name="Domyślnaczcionkaakapitu" style:family="text">
      <style:text-properties fo:letter-spacing="-0.0027in" style:font-size-complex="12pt"/>
    </style:style>
    <style:style style:name="T322" style:parent-style-name="Domyślnaczcionkaakapitu" style:family="text">
      <style:text-properties fo:letter-spacing="-0.0027in" style:font-size-complex="12pt"/>
    </style:style>
    <style:style style:name="P323" style:parent-style-name="Tekstpodstawowy" style:family="paragraph">
      <style:paragraph-properties fo:widows="2" fo:orphans="2" fo:margin-left="0.5in">
        <style:tab-stops/>
      </style:paragraph-properties>
    </style:style>
    <style:style style:name="P324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25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326" style:parent-style-name="Textbody" style:list-style-name="WWNum2" style:family="paragraph">
      <style:paragraph-properties fo:text-align="justify">
        <style:tab-stops>
          <style:tab-stop style:type="left" style:position="-8.75in"/>
        </style:tab-stops>
      </style:paragraph-properties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Akapitzlistą" style:list-style-name="WWNum2" style:family="paragraph">
      <style:paragraph-properties fo:text-align="justify" style:vertical-align="auto" fo:margin-bottom="0in"/>
    </style:style>
    <style:style style:name="T330" style:parent-style-name="Domyślnaczcionkaakapitu" style:family="text">
      <style:text-properties style:font-name-asian="Lucida Sans Unicode" style:font-name-complex="Mangal" fo:letter-spacing="-0.0027in" style:font-size-complex="11pt" style:language-asian="hi" style:country-asian="IN"/>
    </style:style>
    <style:style style:name="T331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332" style:parent-style-name="Domyślnaczcionkaakapitu" style:family="text">
      <style:text-properties style:font-name-asian="Lucida Sans Unicode" style:font-name-complex="Mangal" fo:font-size="8pt" style:font-size-asian="8pt" style:font-size-complex="8pt" style:language-asian="hi" style:country-asian="IN"/>
    </style:style>
    <style:style style:name="T333" style:parent-style-name="Domyślnaczcionkaakapitu" style:family="text">
      <style:text-properties style:font-name-asian="Lucida Sans Unicode" style:font-name-complex="Mangal" fo:font-weight="bold" style:font-weight-asian="bold" fo:font-size="11.5pt" style:font-size-asian="11.5pt" style:font-size-complex="11.5pt" style:language-asian="hi" style:country-asian="IN"/>
    </style:style>
    <style:style style:name="T334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335" style:parent-style-name="Domyślnaczcionkaakapitu" style:family="text">
      <style:text-properties style:font-name-asian="Lucida Sans Unicode" style:font-name-complex="Mangal" fo:font-size="8pt" style:font-size-asian="8pt" style:font-size-complex="8pt" style:language-asian="hi" style:country-asian="IN"/>
    </style:style>
    <style:style style:name="T336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337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338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P339" style:parent-style-name="Normalny" style:list-style-name="LFO5" style:family="paragraph">
      <style:paragraph-properties fo:widows="2" fo:orphans="2" style:vertical-align="auto" fo:margin-bottom="0in" fo:margin-left="0.5909in" fo:text-indent="-0.1972in">
        <style:tab-stops/>
      </style:paragraph-properties>
      <style:text-properties fo:hyphenate="true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8pt" style:font-size-asian="8pt" style:font-size-complex="8pt"/>
    </style:style>
    <style:style style:name="T3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43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44" style:parent-style-name="Normalny" style:list-style-name="LFO5" style:family="paragraph">
      <style:paragraph-properties fo:widows="2" fo:orphans="2" style:vertical-align="auto" fo:margin-bottom="0in" fo:margin-left="0.5909in" fo:text-indent="-0.1972in">
        <style:tab-stops/>
      </style:paragraph-properties>
      <style:text-properties fo:hyphenate="true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7" style:parent-style-name="Domyślnaczcionkaakapitu" style:family="text">
      <style:text-properties fo:font-size="8pt" style:font-size-asian="8pt" style:font-size-complex="8pt"/>
    </style:style>
    <style:style style:name="P348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49" style:parent-style-name="Normalny" style:list-style-name="LFO5" style:family="paragraph">
      <style:paragraph-properties fo:widows="2" fo:orphans="2" style:vertical-align="auto" fo:margin-bottom="0in" fo:margin-left="0.5909in" fo:text-indent="-0.1972in">
        <style:tab-stops/>
      </style:paragraph-properties>
      <style:text-properties fo:hyphenate="true"/>
    </style:style>
    <style:style style:name="T3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1" style:parent-style-name="Domyślnaczcionkaakapitu" style:family="text">
      <style:text-properties fo:font-size="8pt" style:font-size-asian="8pt" style:font-size-complex="8pt"/>
    </style:style>
    <style:style style:name="P352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53" style:parent-style-name="Tekstpodstawowy" style:list-style-name="WWNum2" style:family="paragraph">
      <style:paragraph-properties fo:widows="2" fo:orphans="2" fo:margin-left="0.4923in" fo:text-indent="-0.2951in">
        <style:tab-stops>
          <style:tab-stop style:type="left" style:position="-1.2423in"/>
        </style:tab-stops>
      </style:paragraph-properties>
    </style:style>
    <style:style style:name="T354" style:parent-style-name="Domyślnaczcionkaakapitu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355" style:parent-style-name="Domyślnaczcionkaakapitu" style:family="text">
      <style:text-properties style:font-name-asian="Lucida Sans Unicode" fo:font-style="italic" style:font-style-asian="italic" style:font-size-complex="12pt" style:language-asian="hi" style:country-asian="IN" style:language-complex="hi" style:country-complex="IN"/>
    </style:style>
    <style:style style:name="P356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P357" style:parent-style-name="Standard" style:family="paragraph">
      <style:paragraph-properties fo:text-align="justify"/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P367" style:parent-style-name="Standard" style:family="paragraph">
      <style:paragraph-properties fo:margin-bottom="0in"/>
      <style:text-properties style:font-name-complex="Times New Roman"/>
    </style:style>
    <style:style style:name="P368" style:parent-style-name="Standard" style:family="paragraph">
      <style:paragraph-properties fo:margin-bottom="0in"/>
      <style:text-properties style:font-name-complex="Times New Roman"/>
    </style:style>
    <style:style style:name="P369" style:parent-style-name="Standard" style:family="paragraph">
      <style:paragraph-properties fo:margin-bottom="0in"/>
      <style:text-properties style:font-name-complex="Times New Roman"/>
    </style:style>
    <style:style style:name="P370" style:parent-style-name="Standard" style:family="paragraph">
      <style:paragraph-properties fo:margin-bottom="0in"/>
      <style:text-properties style:font-name-complex="Times New Roman"/>
    </style:style>
    <style:style style:name="P37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7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P378" style:parent-style-name="Standard" style:family="paragraph">
      <style:paragraph-properties fo:margin-bottom="0in"/>
      <style:text-properties style:font-name-complex="Times New Roman"/>
    </style:style>
    <style:style style:name="P379" style:parent-style-name="Standard" style:family="paragraph">
      <style:paragraph-properties fo:margin-bottom="0in"/>
      <style:text-properties style:font-name-complex="Times New Roman"/>
    </style:style>
    <style:style style:name="P380" style:parent-style-name="Standard" style:family="paragraph">
      <style:paragraph-properties fo:margin-bottom="0in"/>
      <style:text-properties style:font-name-complex="Times New Roman"/>
    </style:style>
    <style:style style:name="P381" style:parent-style-name="Standard" style:family="paragraph">
      <style:paragraph-properties fo:margin-bottom="0in"/>
      <style:text-properties style:font-name-complex="Times New Roman"/>
    </style:style>
    <style:style style:name="P382" style:parent-style-name="Standard" style:family="paragraph">
      <style:paragraph-properties fo:margin-bottom="0in"/>
      <style:text-properties style:font-name-complex="Times New Roman"/>
    </style:style>
    <style:style style:name="P383" style:parent-style-name="Standard" style:family="paragraph">
      <style:paragraph-properties fo:margin-bottom="0in"/>
      <style:text-properties style:font-name-complex="Times New Roman"/>
    </style:style>
  </office:automatic-styles>
  <office:body>
    <office:text text:use-soft-page-breaks="true">
      <text:p text:style-name="P1">Załącznik nr 2 do SWZ</text:p>
      <text:p text:style-name="P2"/>
      <text:p text:style-name="P3">Dane dotyczące Wykonawcy</text:p>
      <text:p text:style-name="P4">Nazwa: ………………………………………………</text:p>
      <text:p text:style-name="P5">Siedziba: ……………………………………………</text:p>
      <text:p text:style-name="P6">Imię i Nazwisko osoby (osób) upoważnionych do zawarcia umowy………………………………</text:p>
      <text:p text:style-name="P7">Adres<text:s/>poczty elektronicznej: …………………………………………………………………</text:p>
      <text:p text:style-name="P8">Numer telefonu: …………………………………………………….</text:p>
      <text:p text:style-name="P9">Numer NIP/PESEL: …………………………………………………..</text:p>
      <text:p text:style-name="P10"/>
      <text:p text:style-name="P11">FORMULARZ OFERTOWY</text:p>
      <text:p text:style-name="P12">Przystępując do udziału w p<text:span text:style-name="T13">ostępowaniu o udzielenie zamówienia publicznego na usługi społeczne i inne usługi p</text:span><text:span text:style-name="T14">rowadzone jest w trybie podstawowym na podstawie art. 275 pkt.1 w powiązaniu z art. 359 pkt 2 ustawy z dnia 11 września 2019r. Prawo zamówień publicznych<text:s/></text:span><text:span text:style-name="T15">(</text:span><text:span text:style-name="T16">Dz.U. z<text:s/></text:span><text:span text:style-name="T17">2019r. poz. 2019 ze zm.</text:span><text:span text:style-name="T18">) zwanej dalej u.p.z.p.<text:s/></text:span>nr postępowania:<text:s/><text:span text:style-name="T19">ŚWK.ZAiZP.271.02.2021</text:span><text:s/>na<text:s/><text:span text:style-name="T20">Zorg</text:span><text:span text:style-name="T21">anizowanie i przeprowadzenie szkoleń zawodowych wraz z badaniami lekarskimi<text:s/></text:span><text:span text:style-name="T22"><text:line-break/></text:span><text:span text:style-name="T23">i egzaminami dla uczestników i absolwentów OHP w jednostkach podległych Świętokrzyskiej Wojewódzkiej Komendy OHP w Kielcach” <text:s/></text:span>zgodnie z wymaganiami określonymi w SIWZ.</text:p>
      <text:p text:style-name="Standard"><text:span text:style-name="T24">Oferuję/ofe</text:span><text:span text:style-name="T25">rujemy* wykonanie zamówienia:<text:s/></text:span><text:span text:style-name="T26">Szkolenie zawodowe: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zęść I</text:p>
          </table:table-cell>
          <table:table-cell table:style-name="TableCell33">
            <text:p text:style-name="P34"><text:span text:style-name="T35">Część I:</text:span><text:span text:style-name="T36"><text:s/>Kelner, barman, barista z elementami carvingu</text:span></text:p>
            <text:p text:style-name="P37">szkolenie zawodowe realizowane dla grupy<text:s/><text:span text:style-name="T38">8 osób</text:span><text:s/>w wieku 18-25 lat, będących uczestnikami <text:s/>i absolwentami OHP,<text:s/><text:span text:style-name="T39">szkolenie zawodowe musi zostać z</text:span><text:span text:style-name="T40">realizowane w miejscowości<text:s/></text:span><text:span text:style-name="T41">Pińczów<text:s/></text:span>lub innej miejscowości oddalonej o maksymalnie 50 km.</text:p>
            <text:p text:style-name="P42">Oferowany koszt uczestnictwa jednej osoby w szkoleniu zawodowym wynosi <text:s/>(netto)………………………………………………………………………..</text:p>
            <text:p text:style-name="P43">Oferowany koszt uczestnictwa jednej osoby w szkoleniu<text:s/>zawodowym wynosi <text:s/>(brutto)………………………………………………………………….</text:p>
            <text:p text:style-name="Tekstpodstawowy"><text:span text:style-name="T44">Łączna kwota za zorganizowanie i przeprowadzenie szkolenia dla<text:s/></text:span><text:span text:style-name="T45">8</text:span><text:span text:style-name="T46"><text:s/>uczestników (brutto)……………………………………………………………………….</text:span></text:p>
            <text:p text:style-name="P47">Ilość zorganizowanych szkoleń wykazanych w załączniku Nr 9: ……………….<text:s/></text:p>
            <text:p text:style-name="P48">Posiadane<text:s/>certyfikaty jakości świadczonych usług szkoleniowych dotyczących w/w szkolenia: ………. szt.</text:p>
            <text:h text:style-name="P49" text:outline-level="4"><text:span text:style-name="T50">Kierownik – koordynator szkolenia zawodowego, przebywający w miejscu świadczenia usługi:………..…..</text:span></text:h>
          </table:table-cell>
        </table:table-row>
        <text:soft-page-break/>
        <table:table-row table:style-name="TableRow51">
          <table:table-cell table:style-name="TableCell52">
            <text:p text:style-name="Normalny"><text:span text:style-name="T53">Część II</text:span></text:p>
          </table:table-cell>
          <table:table-cell table:style-name="TableCell54">
            <text:h text:style-name="P55" text:outline-level="4">Część II: Magazynier wraz z obsługą wózków jezdniowych podnośnikowych<text:s/><text:line-break/>z mechanicznym napędem podnoszenia z wyłączeniem wózków z wysięgnikiem oraz wózków z osobą obsługującą podest wraz z ładunkiem</text:h>
            <text:p text:style-name="P56"><text:span text:style-name="T57">szkolenie zawodowe realizowane dla grupy<text:s/></text:span><text:span text:style-name="T58">10 osób</text:span><text:span text:style-name="T59"><text:s/>w wieku 18-25 lat, będących uczestnikami <text:s text:c="24"/>i a</text:span><text:span text:style-name="T60">bsolwentami OHP, szkolenie zawodowe musi zostać zrealizowane w miejscowości<text:s/></text:span><text:span text:style-name="T61">Kielce.</text:span><text:span text:style-name="T62"><text:s/></text:span></text:p>
            <text:p text:style-name="P63">Oferowany koszt uczestnictwa jednej osoby w szkoleniu zawodowym wynosi <text:s/>(netto)………………………………………………………………………..</text:p>
            <text:p text:style-name="P64">Oferowany koszt uczestnictwa jednej osoby w szkoleniu<text:s/>zawodowym wynosi <text:s/>(brutto)………………………………………………………………….</text:p>
            <text:p text:style-name="Tekstpodstawowy"><text:span text:style-name="T65">Łączna kwota za zorganizowanie i przeprowadzenie szkolenia dla<text:s/></text:span><text:span text:style-name="T66">10</text:span><text:span text:style-name="T67"><text:s/>uczestników (brutto)……………………………………………………………………….</text:span></text:p>
            <text:p text:style-name="P68">Ilość zorganizowanych szkoleń wykazanych w załączniku Nr 9: ……………….<text:s/></text:p>
            <text:p text:style-name="P69">Posiadane certyfikaty jakości świadczonych usług szkoleniowych dotyczących w/w szkolenia: ………. szt.</text:p>
            <text:h text:style-name="P70" text:outline-level="4"><text:span text:style-name="T71">Kierownik – koordynator szkolenia zawodowego, przebywający w miejscu świadczenia usługi:………..…..</text:span></text:h>
          </table:table-cell>
        </table:table-row>
        <table:table-row table:style-name="TableRow72">
          <table:table-cell table:style-name="TableCell73">
            <text:p text:style-name="Normalny"><text:span text:style-name="T74">Część III</text:span></text:p>
          </table:table-cell>
          <table:table-cell table:style-name="TableCell75">
            <text:p text:style-name="P76"><text:span text:style-name="T77">Część III:</text:span><text:span text:style-name="T78"><text:s/></text:span><text:span text:style-name="T79">Spawanie blach i rur spoinami pachwinowymi metodą MAG 13</text:span><text:span text:style-name="T80">5</text:span><text:span text:style-name="T81"><text:s/>–</text:span><text:span text:style-name="T82"><text:s/>1</text:span></text:p>
            <text:p text:style-name="P83"><text:span text:style-name="T84">szkolenie zawodowe realizowane dla grupy<text:s/></text:span><text:span text:style-name="T85">8 osób</text:span><text:span text:style-name="T86"><text:s/>w wieku 18-25 lat, będących uczestnikami <text:s text:c="24"/>i absolwentami OHP, szkolenie zawodowe musi zostać zrealizowane w miejscowości<text:s/></text:span><text:span text:style-name="T87">Kielce.</text:span><text:span text:style-name="T88"><text:s/></text:span></text:p>
            <text:p text:style-name="P89">Oferowany koszt uczestnictwa jednej osoby w<text:s/>szkoleniu zawodowym wynosi <text:s/>(netto)………………………………………………………………………..</text:p>
            <text:p text:style-name="P90">Oferowany koszt uczestnictwa jednej osoby w szkoleniu zawodowym wynosi <text:s/>(brutto)………………………………………………………………….</text:p>
            <text:p text:style-name="Tekstpodstawowy"><text:span text:style-name="T91">Łączna kwota za zorganizowanie i przeprowadzenie szkolenia dla<text:s/></text:span><text:span text:style-name="T92">8</text:span><text:span text:style-name="T93"><text:s/>uczestników (brutto</text:span><text:span text:style-name="T94">)……………………………………………………………………….</text:span></text:p>
            <text:p text:style-name="P95">Ilość zorganizowanych szkoleń wykazanych w załączniku Nr 9: ……………….<text:s/></text:p>
            <text:p text:style-name="P96">Posiadane certyfikaty jakości świadczonych usług szkoleniowych dotyczących w/w szkolenia: ………. szt.</text:p>
            <text:h text:style-name="P97" text:outline-level="4"><text:span text:style-name="T98">Kierownik – koordynator szkolenia zawodowego, przebywając</text:span><text:span text:style-name="T99">y w miejscu świadczenia usługi:………..…..</text:span></text:h>
          </table:table-cell>
        </table:table-row>
        <table:table-row table:style-name="TableRow100">
          <table:table-cell table:style-name="TableCell101">
            <text:p text:style-name="Normalny"><text:span text:style-name="T102">Część IV</text:span></text:p>
          </table:table-cell>
          <table:table-cell table:style-name="TableCell103">
            <text:p text:style-name="P104"><text:span text:style-name="T105">Część IV:</text:span><text:span text:style-name="T106"><text:s/></text:span><text:span text:style-name="T107">Monter instalacji fotowoltaicznych z uprawnieniami SEP</text:span></text:p>
            <text:p text:style-name="P108">szkolenie zawodowe realizowane dla grupy<text:s/><text:span text:style-name="T109">8 osób</text:span><text:s/>w wieku 18-25 lat, będących uczestnikami <text:s/>i absolwentami OHP,<text:s/><text:span text:style-name="T110">szkolenie zawodowe musi zostać<text:s/></text:span><text:span text:style-name="T111">zrealizowane w miejscowości<text:s/></text:span><text:span text:style-name="T112">Kielce</text:span></text:p>
            <text:p text:style-name="P113">Oferowany koszt uczestnictwa jednej osoby w szkoleniu zawodowym wynosi <text:s/>(netto)………………………………………………………………………..</text:p>
            <text:p text:style-name="P114">Oferowany koszt uczestnictwa jednej osoby w szkoleniu zawodowym wynosi <text:s/>(brutto)………………………………………………………………….</text:p>
            <text:p text:style-name="Tekstpodstawowy"><text:span text:style-name="T115">Łączn</text:span><text:span text:style-name="T116">a kwota za zorganizowanie i przeprowadzenie szkolenia dla<text:s/></text:span><text:span text:style-name="T117">8</text:span><text:span text:style-name="T118"><text:s/>uczestników (brutto)……………………………………………………………………….</text:span></text:p>
            <text:p text:style-name="P119">Ilość zorganizowanych szkoleń wykazanych w załączniku Nr 9: ……………….<text:s/></text:p>
            <text:p text:style-name="P120">Posiadane certyfikaty jakości świadczonych usług szkoleniowych dotyczących w/w<text:s/>szkolenia: ………. szt.</text:p>
            <text:h text:style-name="P121" text:outline-level="4"><text:span text:style-name="T122">Kierownik – koordynator szkolenia zawodowego, przebywający w miejscu świadczenia usługi:………..…..</text:span></text:h>
          </table:table-cell>
        </table:table-row>
        <text:soft-page-break/>
        <table:table-row table:style-name="TableRow123">
          <table:table-cell table:style-name="TableCell124">
            <text:p text:style-name="Normalny"><text:span text:style-name="T125">Część V</text:span></text:p>
          </table:table-cell>
          <table:table-cell table:style-name="TableCell126">
            <text:p text:style-name="P127"><text:span text:style-name="T128">Część V:</text:span><text:span text:style-name="T129"><text:s/></text:span><text:span text:style-name="T130">Spawanie blach i rur spoinami pachwinowymi metodą MAG 135</text:span><text:span text:style-name="T131"><text:s/>-</text:span><text:span text:style-name="T132"><text:s/>1</text:span></text:p>
            <text:p text:style-name="P133">szkolenie zawodowe realizowane dla grupy<text:s/><text:span text:style-name="T134">8 osób</text:span><text:s/>w wieku<text:s/>18-25 lat, będących uczestnikami <text:s/>i absolwentami OHP,<text:s/><text:span text:style-name="T135">szkolenie zawodowe musi zostać zrealizowane w miejscowości<text:s/></text:span><text:span text:style-name="T136">Końskie</text:span><text:span text:style-name="T137"><text:s/></text:span>lub innej miejscowości oddalonej o maksymalnie 50 km.</text:p>
            <text:p text:style-name="P138">Oferowany koszt uczestnictwa jednej osoby w szkoleniu zawodowym wynosi <text:s/>(netto)………………………………………………………………………..</text:p>
            <text:p text:style-name="P139">Oferowany koszt uczestnictwa jednej osoby w szkoleniu zawodowym wynosi <text:s/>(brutto)………………………………………………………………….</text:p>
            <text:p text:style-name="Tekstpodstawowy"><text:span text:style-name="T140">Łączna kwota za zorganizowanie i przeprowadzenie szkolenia dla<text:s/></text:span><text:span text:style-name="T141">8</text:span><text:span text:style-name="T142"><text:s/>uczestników (brutto)……………………………………………………………………….</text:span></text:p>
            <text:p text:style-name="P143">Ilość zorganizowanych szkoleń wykazanych w załączniku Nr 9: ……………….<text:s/></text:p>
            <text:p text:style-name="P144">Posiadane certyfikaty jakości świadczonych usług szkoleniowych dotyczących w/w szkolenia: ………. szt.</text:p>
            <text:h text:style-name="P145" text:outline-level="4"><text:span text:style-name="T146">Kierownik – koordynator szkolenia zawodowego, przebywający w miejscu świadczenia usługi:………..…</text:span><text:span text:style-name="T147">..</text:span></text:h>
          </table:table-cell>
        </table:table-row>
        <table:table-row table:style-name="TableRow148">
          <table:table-cell table:style-name="TableCell149">
            <text:p text:style-name="Normalny"><text:span text:style-name="T150">Część VI</text:span></text:p>
          </table:table-cell>
          <table:table-cell table:style-name="TableCell151">
            <text:p text:style-name="P152"><text:span text:style-name="T153">Część VI:</text:span><text:span text:style-name="T154"><text:s/></text:span><text:span text:style-name="T155">Manicure</text:span><text:span text:style-name="T156"><text:s/>-<text:s/></text:span><text:span text:style-name="T157">Stylizacja paznokci różnymi metodami</text:span></text:p>
            <text:p text:style-name="P158">szkolenie zawodowe realizowane dla grupy<text:s/><text:span text:style-name="T159">8 osób</text:span><text:s/>w wieku 18-25 lat, będących uczestnikami <text:s/>i absolwentami OHP,<text:s/><text:span text:style-name="T160">szkolenie zawodowe musi zostać zrealizowane w miejscowości<text:s/></text:span><text:span text:style-name="T161">Końskie</text:span><text:span text:style-name="T162"><text:s text:c="2"/></text:span>lub<text:s/>innej miejscowości oddalonej o maksymalnie 50 km.</text:p>
            <text:p text:style-name="P163">Oferowany koszt uczestnictwa jednej osoby w szkoleniu zawodowym wynosi <text:s/>(netto)………………………………………………………………………..</text:p>
            <text:p text:style-name="P164">Oferowany koszt uczestnictwa jednej osoby w szkoleniu zawodowym wynosi <text:s/>(brutto)………………………………………………………………….</text:p>
            <text:p text:style-name="Tekstpodstawowy"><text:span text:style-name="T165">Łączna kwota za zorganizowanie i przeprowadzenie szkolenia dla<text:s/></text:span><text:span text:style-name="T166">8</text:span><text:span text:style-name="T167"><text:s/>uczestników (brutto)……………………………………………………………………….</text:span></text:p>
            <text:p text:style-name="P168">Ilość zorganizowanych szkoleń wykazanych w załączniku Nr 9: ……………….<text:s/></text:p>
            <text:p text:style-name="P169">Posiadane certyfikaty jakości świadczonych usług szkoleniowych<text:s/>dotyczących w/w szkolenia: ………. szt.</text:p>
            <text:h text:style-name="P170" text:outline-level="4"><text:span text:style-name="T171">Kierownik – koordynator szkolenia zawodowego, przebywający w miejscu świadczenia usługi:………..…..</text:span></text:h>
          </table:table-cell>
        </table:table-row>
        <table:table-row table:style-name="TableRow172">
          <table:table-cell table:style-name="TableCell173">
            <text:p text:style-name="Normalny"><text:span text:style-name="T174">Część VII</text:span></text:p>
          </table:table-cell>
          <table:table-cell table:style-name="TableCell175">
            <text:p text:style-name="P176"><text:span text:style-name="T177">Część VII:</text:span><text:span text:style-name="T178"><text:s/></text:span><text:span text:style-name="T179">Spawanie blach i rur spoinami pachwinowymi metodą TIG</text:span></text:p>
            <text:p text:style-name="P180">szkolenie zawodowe realizowane dla grupy<text:s/><text:span text:style-name="T181">8<text:s/></text:span><text:span text:style-name="T182">osób</text:span><text:s/>w wieku 18-25 lat, będących uczestnikami <text:s/>i absolwentami OHP,<text:s/><text:span text:style-name="T183">szkolenie zawodowe musi zostać zrealizowane w miejscowości<text:s/></text:span><text:span text:style-name="T184">Skarżysko – Kamienna</text:span><text:span text:style-name="T185"><text:s/></text:span>lub innej miejscowości oddalonej o maksymalnie 50 km.</text:p>
            <text:p text:style-name="P186">Oferowany koszt uczestnictwa jednej osoby w szkoleniu zawodowym wynosi <text:s/>(netto)………………………………………………………………………..</text:p>
            <text:p text:style-name="P187">Oferowany koszt uczestnictwa jednej osoby w szkoleniu zawodowym wynosi <text:s/>(brutto)………………………………………………………………….</text:p>
            <text:p text:style-name="Tekstpodstawowy"><text:span text:style-name="T188">Łączna kwota za zorganizowanie i przeprowadzenie szkolenia dla<text:s/></text:span><text:span text:style-name="T189">8</text:span><text:span text:style-name="T190"><text:s/>uczestników (brutto)…………………………</text:span><text:span text:style-name="T191">…………………………………………….</text:span></text:p>
            <text:p text:style-name="P192">Ilość zorganizowanych szkoleń wykazanych w załączniku Nr 9: ……………….<text:s/></text:p>
            <text:p text:style-name="P193">Posiadane certyfikaty jakości świadczonych usług szkoleniowych dotyczących w/w szkolenia: ………. szt.</text:p>
            <text:h text:style-name="P194" text:outline-level="4">Kierownik – koordynator szkolenia zawodowego, przebywający w miejscu<text:s/>świadczenia usługi:………..…..</text:h>
          </table:table-cell>
        </table:table-row>
        <text:soft-page-break/>
        <table:table-row table:style-name="TableRow195">
          <table:table-cell table:style-name="TableCell196">
            <text:p text:style-name="Normalny"><text:span text:style-name="T197">Część VIII</text:span></text:p>
          </table:table-cell>
          <table:table-cell table:style-name="TableCell198">
            <text:h text:style-name="P199" text:outline-level="4">Część VIII: Magazynier wraz z obsługą wózków jezdniowych podnośnikowych<text:s/><text:line-break/>z mechanicznym napędem podnoszenia z wyłączeniem wózków z wysięgnikiem oraz wózków z osoba obsługującą podest wraz z ładunkiem</text:h>
            <text:p text:style-name="P200">szkolenie zawodowe realizowane dla grupy<text:s/><text:span text:style-name="T201">7 osób</text:span><text:s/>w wieku 18-25 lat, będących uczestnikami <text:s/>i absolwentami OHP,<text:s/><text:span text:style-name="T202">szkolenie zawodowe musi zostać zrealizowane w miejscowości<text:s/></text:span><text:span text:style-name="T203">Jędrzejów</text:span><text:span text:style-name="T204"><text:s/></text:span>lub innej miejscowości oddalonej o maksymalnie 50 km.</text:p>
            <text:p text:style-name="P205">Oferowany koszt uczestnictwa jednej<text:s/>osoby w szkoleniu zawodowym wynosi <text:s/>(netto)………………………………………………………………………..</text:p>
            <text:p text:style-name="P206">Oferowany koszt uczestnictwa jednej osoby w szkoleniu zawodowym wynosi <text:s/>(brutto)………………………………………………………………….</text:p>
            <text:p text:style-name="Tekstpodstawowy"><text:span text:style-name="T207">Łączna kwota za zorganizowanie i przeprowadzenie szkolenia dla<text:s/></text:span><text:span text:style-name="T208">7</text:span><text:span text:style-name="T209"><text:s/>uczestników</text:span><text:span text:style-name="T210"><text:s/>(brutto)……………………………………………………………………….</text:span></text:p>
            <text:p text:style-name="P211">Ilość zorganizowanych szkoleń wykazanych w załączniku Nr 9: ……………….<text:s/></text:p>
            <text:p text:style-name="P212">Posiadane certyfikaty jakości świadczonych usług szkoleniowych dotyczących w/w szkolenia: ………. szt.</text:p>
            <text:p text:style-name="P213">Kierownik – koordynator szkolenia zawodowego, przebywający w miejscu świadczenia usługi:………..…..</text:p>
          </table:table-cell>
        </table:table-row>
        <table:table-row table:style-name="TableRow214">
          <table:table-cell table:style-name="TableCell215">
            <text:p text:style-name="Normalny"><text:span text:style-name="T216">Część IX</text:span></text:p>
          </table:table-cell>
          <table:table-cell table:style-name="TableCell217">
            <text:p text:style-name="P218"><text:span text:style-name="T219">Część IX:</text:span><text:span text:style-name="T220"><text:s/></text:span><text:span text:style-name="T221">Spawanie blach i rur spoinami pachwinowymi metodą MAG 135</text:span><text:span text:style-name="T222"><text:s/>-</text:span><text:span text:style-name="T223"><text:s/>1</text:span></text:p>
            <text:p text:style-name="P224">szkolenie zawodowe realizowane dla grupy<text:s/><text:span text:style-name="T225">8 osób</text:span><text:s/>w wieku 18-25 lat, będących uczestnikami <text:s/>i absolwentami OHP,<text:s/><text:span text:style-name="T226">szkolenie zaw</text:span><text:span text:style-name="T227">odowe musi zostać zrealizowane w miejscowości<text:s/></text:span><text:span text:style-name="T228">Jędrzejów</text:span><text:span text:style-name="T229"><text:s text:c="2"/></text:span>lub innej miejscowości oddalonej o maksymalnie 50 km.</text:p>
            <text:p text:style-name="P230">Oferowany koszt uczestnictwa jednej osoby w szkoleniu zawodowym wynosi <text:s/>(netto)………………………………………………………………………..</text:p>
            <text:p text:style-name="P231">Oferowany koszt uczestnictwa jednej<text:s/>osoby w szkoleniu zawodowym wynosi <text:s/>(brutto)………………………………………………………………….</text:p>
            <text:p text:style-name="Tekstpodstawowy"><text:span text:style-name="T232">Łączna kwota za zorganizowanie i przeprowadzenie szkolenia dla<text:s/></text:span><text:span text:style-name="T233">8</text:span><text:span text:style-name="T234"><text:s/>uczestników (brutto)……………………………………………………………………….</text:span></text:p>
            <text:p text:style-name="P235">Ilość zorganizowanych szkoleń wykazanych w załączniku Nr 9: ……………….<text:s/></text:p>
            <text:p text:style-name="P236">Posiadane certyfikaty jakości świadczonych usług szkoleniowych dotyczących w/w szkolenia: ………. szt.</text:p>
            <text:p text:style-name="P237">Kierownik – koordynator szkolenia zawodowego, przebywający w miejscu świadczenia usługi:………..…..</text:p>
          </table:table-cell>
        </table:table-row>
        <table:table-row table:style-name="TableRow238">
          <table:table-cell table:style-name="TableCell239">
            <text:p text:style-name="Normalny"><text:span text:style-name="T240">Część X</text:span></text:p>
          </table:table-cell>
          <table:table-cell table:style-name="TableCell241">
            <text:p text:style-name="P242"><text:span text:style-name="T243">Część X:</text:span><text:span text:style-name="T244"><text:s/></text:span><text:span text:style-name="T245">Spawanie blach i rur spoinami pachwinowymi<text:s/></text:span><text:span text:style-name="T246">metodą MAG 135</text:span><text:span text:style-name="T247"><text:s/>-</text:span><text:span text:style-name="T248"><text:s/>1</text:span></text:p>
            <text:p text:style-name="P249">szkolenie zawodowe realizowane dla grupy<text:s/><text:span text:style-name="T250">8 osób</text:span><text:s/>w wieku 18-25 lat, będących uczestnikami <text:s/>i absolwentami OHP,<text:s/><text:span text:style-name="T251">szkolenie zawodowe musi zostać zrealizowane w miejscowości<text:s/></text:span><text:span text:style-name="T252">Starachowice</text:span><text:span text:style-name="T253"><text:s/></text:span>lub innej miejscowości oddalonej o maksymalnie 50 km.</text:p>
            <text:p text:style-name="P254">Oferowany koszt uczestnictwa jednej osoby w szkoleniu zawodowym wynosi <text:s/>(netto)………………………………………………………………………..</text:p>
            <text:p text:style-name="P255">Oferowany koszt uczestnictwa jednej osoby w szkoleniu zawodowym wynosi <text:s/>(brutto)………………………………………………………………….</text:p>
            <text:p text:style-name="Tekstpodstawowy"><text:span text:style-name="T256">Łączna kwota za zorganizowanie i przepro</text:span><text:span text:style-name="T257">wadzenie szkolenia dla<text:s/></text:span><text:span text:style-name="T258">8</text:span><text:span text:style-name="T259"><text:s/>uczestników (brutto)……………………………………………………………………….</text:span></text:p>
            <text:p text:style-name="P260">Ilość zorganizowanych szkoleń wykazanych w załączniku Nr 9: ……………….<text:s/></text:p>
            <text:p text:style-name="P261">Posiadane certyfikaty jakości świadczonych usług szkoleniowych dotyczących w/w szkolenia: ………. szt.</text:p>
            <text:soft-page-break/>
            <text:p text:style-name="P262">Kierownik – koordynator szkolenia zawodowego, przebywający w miejscu świadczenia usługi:………..…..</text:p>
          </table:table-cell>
        </table:table-row>
        <text:soft-page-break/>
        <table:table-row table:style-name="TableRow263">
          <table:table-cell table:style-name="TableCell264">
            <text:p text:style-name="Normalny"><text:span text:style-name="T265">Część XI</text:span></text:p>
          </table:table-cell>
          <table:table-cell table:style-name="TableCell266">
            <text:p text:style-name="P267"><text:span text:style-name="T268">Część XI:</text:span><text:span text:style-name="T269"><text:s/></text:span><text:span text:style-name="T270">Kelner, barman, barista z elementami carvingu</text:span></text:p>
            <text:p text:style-name="P271">szkolenie zawodowe realizowane dla grupy<text:s/><text:span text:style-name="T272">10 osób</text:span><text:s/>w wieku 18-25 lat, będących uczestnikami <text:s/>i absolwentami<text:s/>OHP,<text:s/><text:span text:style-name="T273">szkolenie zawodowe musi zostać zrealizowane<text:s/></text:span><text:span text:style-name="T274"><text:line-break/></text:span><text:span text:style-name="T275">w miejscowości<text:s/></text:span><text:span text:style-name="T276">Starachowice</text:span><text:span text:style-name="T277"><text:s/></text:span>lub innej miejscowości oddalonej o maksymalnie 50 km.</text:p>
            <text:p text:style-name="P278">Oferowany koszt uczestnictwa jednej osoby w szkoleniu zawodowym wynosi <text:s/>(netto)………………………………………………………………………..</text:p>
            <text:p text:style-name="P279">Oferowany koszt<text:s/>uczestnictwa jednej osoby w szkoleniu zawodowym wynosi <text:s/>(brutto)………………………………………………………………….</text:p>
            <text:p text:style-name="Tekstpodstawowy"><text:span text:style-name="T280">Łączna kwota za zorganizowanie i przeprowadzenie szkolenia dla<text:s/></text:span><text:span text:style-name="T281">10</text:span><text:span text:style-name="T282"><text:s/>uczestników (brutto)……………………………………………………………………….</text:span></text:p>
            <text:p text:style-name="P283">Ilość zorganizowanych szkoleń wykazanych w załączniku Nr 9: ……………….<text:s/></text:p>
            <text:p text:style-name="P284">Posiadane certyfikaty jakości świadczonych usług szkoleniowych dotyczących w/w szkolenia: ………. szt.</text:p>
            <text:p text:style-name="P285">Kierownik – koordynator szkolenia zawodowego, przebywający w miejscu świadczenia usługi:………..…..</text:p>
          </table:table-cell>
        </table:table-row>
        <table:table-row table:style-name="TableRow286">
          <table:table-cell table:style-name="TableCell287">
            <text:p text:style-name="Normalny"><text:span text:style-name="T288">Część XII</text:span></text:p>
          </table:table-cell>
          <table:table-cell table:style-name="TableCell289">
            <text:p text:style-name="P290"><text:span text:style-name="T291">Część XII:</text:span><text:span text:style-name="T292"><text:s/></text:span><text:span text:style-name="T293">Spawanie blach i r</text:span><text:span text:style-name="T294">ur spoinami pachwinowymi metodą MAG 135</text:span><text:span text:style-name="T295"><text:s/>-</text:span><text:span text:style-name="T296"><text:s/>1</text:span></text:p>
            <text:h text:style-name="P297" text:outline-level="4">szkolenie zawodowe realizowane dla grupy<text:s/><text:span text:style-name="T298">8 osób</text:span><text:s/>w wieku 18-25 lat, będących uczestnikami <text:s/>i absolwentami OHP,<text:s/><text:span text:style-name="T299">szkolenie zawodowe musi zostać zrealizowane w miejscowości<text:s/></text:span><text:span text:style-name="T300">Pińczów</text:span><text:span text:style-name="T301"><text:s/></text:span>lub innej miejscowości oddalonej o<text:s/>maksymalnie 50 km.</text:h>
            <text:p text:style-name="P302">Oferowany koszt uczestnictwa jednej osoby w szkoleniu zawodowym wynosi <text:s/>(netto)………………………………………………………………………..</text:p>
            <text:p text:style-name="P303">Oferowany koszt uczestnictwa jednej osoby w szkoleniu zawodowym wynosi <text:s/>(brutto)………………………………………………………………….</text:p>
            <text:p text:style-name="Tekstpodstawowy"><text:span text:style-name="T304">Łączna kwota za<text:s/></text:span><text:span text:style-name="T305">zorganizowanie i przeprowadzenie szkolenia dla<text:s/></text:span><text:span text:style-name="T306">8</text:span><text:span text:style-name="T307"><text:s/>uczestników (brutto)……………………………………………………………………….</text:span></text:p>
            <text:p text:style-name="P308">Ilość zorganizowanych szkoleń wykazanych w załączniku Nr 9: ……………….<text:s/></text:p>
            <text:p text:style-name="P309">Posiadane certyfikaty jakości świadczonych usług szkoleniowych dotyczących w/w szkolenia:<text:s/>………. szt.</text:p>
            <text:p text:style-name="P310"><text:span text:style-name="T311">Kierownik – koordynator szkolenia zawodowego, przebywający w miejscu świadczenia usługi:………..…..</text:span></text:p>
          </table:table-cell>
        </table:table-row>
      </table:table>
      <text:p text:style-name="P312"/>
      <text:p text:style-name="P313">Oświadczam/oświadczamy*, że:</text:p>
      <text:list text:style-name="WWNum2">
        <text:list-item text:start-value="1">
          <text:p text:style-name="P314">cena brutto obejmuje wszystkie koszty wykonania zmówienia, które poniesie Wykonawca oraz w toku realizacji zamówienia<text:s/>nie ulegnie zmianie,</text:p>
        </text:list-item>
        <text:list-item>
          <text:p text:style-name="P315">uzyskałem/uzyskaliśmy* od Zamawiającego wszelkie informacje niezbędne do rzetelnego sporządzenia niniejszej oferty, zgodnie z wymogami określonymi w SWZ,</text:p>
        </text:list-item>
        <text:list-item>
          <text:p text:style-name="P316">przyjmujemy - Projektowane postanowienia wzoru umowy o zamówienie publiczne,<text:s/>stanowiące załącznik nr 3 SWZ i nie wnosimy do niego zastrzeżeń. W przypadku wyboru naszej oferty zobowiązujemy się do zawarcia umowy w miejscu i terminie wyznaczonym przez zamawiającego,</text:p>
        </text:list-item>
      </text:list>
      <text:p text:style-name="P317"/>
      <text:soft-page-break/>
      <text:list text:style-name="WWNum2" text:continue-numbering="true">
        <text:list-item>
          <text:p text:style-name="P318">oferowany przedmiot zamówienia jest zgodny z wymaganiami i warunkami opisanymi przez Zamawiającego w SWZ,</text:p>
        </text:list-item>
        <text:list-item>
          <text:p text:style-name="P319">akceptuję warunek, że zawarcie umowy jest jednoznaczne z wyrażeniem zgody na przetwarzanie danych w zakresie niezbędnym do jej zrealizowania,</text:p>
        </text:list-item>
        <text:list-item>
          <text:p text:style-name="P320"><text:span text:style-name="T321">oświadczamy, że uważamy się za związanych niniejszą ofertą na czas wskazany</text:span><text:span text:style-name="T322"><text:s/>w SWZ pkt 18.</text:span></text:p>
        </text:list-item>
      </text:list>
      <text:p text:style-name="P323"/>
      <text:list text:style-name="WWNum2" text:continue-numbering="true">
        <text:list-item>
          <text:p text:style-name="P324">jestem/jesteśmy* upoważniony/upoważnieni* do reprezentowania Wykonawcy</text:p>
        </text:list-item>
        <text:list-item>
          <text:p text:style-name="P325">wszystkie karty mojej/naszej* oferty łącznie ze wszystkimi załącznikami są ponumerowane i cała oferta składa się z …………………….stron.</text:p>
        </text:list-item>
        <text:list-item>
          <text:p text:style-name="P326"><text:span text:style-name="T327">oświadczam, że nie przekazuję danych o</text:span><text:span text:style-name="T328">sobowych innych niż bezpośrednio mnie dotyczących lub zachodzi wyłączenie stosowania obowiązku informacyjnego, stosownie do art. 13 ust. 4 lub art. 14 ust. 5 RODO**</text:span></text:p>
        </text:list-item>
        <text:list-item>
          <text:p text:style-name="P329"><text:span text:style-name="T330">oświadczamy, że w</text:span><text:span text:style-name="T331">ybór naszej oferty (będzie prowadził</text:span><text:span text:style-name="T332">**</text:span><text:span text:style-name="T333">/</text:span><text:span text:style-name="T334">nie będzie prowadził</text:span><text:span text:style-name="T335">**</text:span><text:span text:style-name="T336">) do powstani</text:span><text:span text:style-name="T337">a u zamawiającego obowiązku podatkowego zgodnie z ustawą z dnia 11 marca 2004 r o podatku od towarów i usług(DZ.U. z 2018r. poz. 2174 z późn. zm.) dla celów zastosowania kryterium ceny lun kosztu zamawiający dolicza do przedstawionej w tej ofercie ceny kwo</text:span><text:span text:style-name="T338">ty podatku od towarów i usług, którą miałby obowiązek rozliczyć.</text:span></text:p>
        </text:list-item>
      </text:list>
      <text:list text:style-name="LFO5" text:continue-numbering="true">
        <text:list-item>
          <text:p text:style-name="P339"><text:span text:style-name="T340">……………………………..…………………………………………………………………………………………………………<text:s/></text:span><text:span text:style-name="T341">**</text:span><text:span text:style-name="T342"><text:s/></text:span></text:p>
        </text:list-item>
      </text:list>
      <text:p text:style-name="P343">(należy wskazać nazwę (rodzaj) towaru lub usługi, których dostawa lub świadczenie będą prowadziły do powstania obowiązku podatkowego)</text:p>
      <text:list text:style-name="LFO5" text:continue-numbering="true">
        <text:list-item>
          <text:p text:style-name="P344"><text:span text:style-name="T345">……………………………..…………………………………………………………………………………………….<text:s/></text:span><text:span text:style-name="T346"><text:s/></text:span><text:span text:style-name="T347">**</text:span></text:p>
        </text:list-item>
      </text:list>
      <text:p text:style-name="P348">(należy wskazać wartości towaru lub usługi objętego obowiązkiem podatkowym zamawiającego, bez kwoty podatku)</text:p>
      <text:list text:style-name="LFO5" text:continue-numbering="true">
        <text:list-item>
          <text:p text:style-name="P349"><text:span text:style-name="T350">……………………………..………………………………………………………………………………………………………….. <text:s/></text:span><text:span text:style-name="T351">**</text:span></text:p>
        </text:list-item>
      </text:list>
      <text:p text:style-name="P352">(należy wskazać stawkę podatku od towarów i usług, która zgodnie z wiedzą wykonawcy, będzie miała zastosowanie)</text:p>
      <text:list text:style-name="WWNum2" text:continue-numbering="true">
        <text:list-item>
          <text:p text:style-name="P353"><text:span text:style-name="T354">wg klasyfikacji przedsiębiorstw pod względem wielkości nasza firma jest:</text:span><text:span text:style-name="T355"><text:s/>mikro / małym / średnim / dużym <text:s/>przedsiębiorstwem **</text:span></text:p>
        </text:list-item>
      </text:list>
      <text:p text:style-name="P356"/>
      <text:p text:style-name="P357">Załącznikami do niniejszej oferty są:</text:p>
      <text:p text:style-name="P358">………………………………………………………..</text:p>
      <text:p text:style-name="P359">…………………………………………………………</text:p>
      <text:p text:style-name="Standard"><text:span text:style-name="T360">…....................................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………………………… <text:s text:c="39"/></text:span></text:p>
      <text:p text:style-name="P367">(Miejscowość, data) <text:s text:c="58"/>Podpis/y osoby/osób upoważnionych</text:p>
      <text:p text:style-name="P368"><text:s text:c="3"/><text:s text:c="2"/></text:p>
      <text:p text:style-name="P369"><text:s text:c="96"/>do reprezentowania Wykonawcy</text:p>
      <text:p text:style-name="P370"/>
      <text:p text:style-name="P371">* w przypadku złożenia oferty przez wykonawców wspólnie ubiegających się o udzielenie zamówienia (w szczególności członkowie konsorcjum, wspólnicy spółki cywilnej) należy wskazać lidera oraz adres do korespondencji.</text:p>
      <text:p text:style-name="P372">** niewłaściwe skreślić”</text:p>
      <text:p text:style-name="P373"><text:span text:style-name="T374">***<text:s/></text:span><text:span text:style-name="T375"><text:s/></text:span><text:span text:style-name="T376">rozporządzenie Parlamentu Europejskiego i Rady (UE) 2016/679 z dnia 27 kwietnia 2016 r. w sprawie ochrony osób fizycznych w związku z prz</text:span><text:span text:style-name="T377">etwarzaniem danych osobowych i w sprawie swobodnego przepływu takich danych oraz uchylenia dyrektywy 95/46/WE (ogólne rozporządzenie o ochronie danych) (Dz. Urz. UE L 119 z 04.05.2016, str. 1)</text:span></text:p>
      <text:p text:style-name="P378"/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4z0" style:display-name="WW8Num4z0" style:family="text">
      <style:text-properties style:font-name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complex="ar" style:country-complex="SA"/>
    </style:style>
    <style:style style:name="Teksttreści" style:display-name="Tekst treści" style:family="paragraph" style:parent-style-name="Normalny">
      <style:paragraph-properties fo:widows="2" fo:orphans="2" fo:margin-bottom="0in" fo:background-color="#FFFFFF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pl" style:country-complex="PL" fo:hyphenate="false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fo:margin-bottom="0in"/>
      <style:text-properties style:font-name-asian="Times New Roman" style:font-name-complex="Times New Roman" fo:color="#000000" style:language-asian="pl" style:country-asian="PL" style:language-complex="pl" style:country-complex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ŚWK.ZAiZP.271.0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21-04-27T08:37:00Z</meta:creation-date>
    <dc:date>2021-05-13T08:31:00Z</dc:date>
    <meta:print-date>2021-04-28T07:43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203" meta:character-count="15397" meta:row-count="110" meta:non-whitespace-character-count="13224"/>
  </office:meta>
</office:document-meta>
</file>